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ganiseren van een Zomerfeest 2021, vijfdaags evenement op het evenemententerrein van 15-09-2021 tot en met 19-09-2021, locatie aan de Ringweg ten hoogte van SV Spaarnwoude (t.h.v. Ringweg 12 te Spaarndam), zaaknummer 4996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organiseren van een Zomerfeest 2021, vijfdaags evenement op het evenemententerrein van 15-09-2021 tot en met 19-09-2021, locatie aan de Ringweg ten hoogte van SV Spaarnwoude (t.h.v. Ringweg 12 te Spaarndam), zaaknummer 4996802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93</meta:user-defined>
    <meta:user-defined meta:name="OVERHEIDop.GmbID/DC.identifier">gmb-2021-231293</meta:user-defined>
    <meta:user-defined meta:name="OVERHEIDop.versieInformatie"/>
  </office:meta>
</office:document-meta>
</file>