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herstellen, restaureren en verbouwen  Zijlweg 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9 november 2020 ontvingen we een aanvraag omgevingsvergunning voor het herstellen van de brandschade, restaureren van het monument en dit verbouwen tot 2 woningen op Zijlweg 10 te Overveen ontvangen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 16 juli 2021 tot en met 27 augustus 2021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9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 herstellen, restaureren en verbouwen  Zijlweg 10 Overve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91</meta:user-defined>
    <meta:user-defined meta:name="OVERHEIDop.GmbID/DC.identifier">gmb-2021-231291</meta:user-defined>
    <meta:user-defined meta:name="OVERHEIDop.versieInformatie"/>
  </office:meta>
</office:document-meta>
</file>