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Schans 12 - Ver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129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erlenging beslistermijn omgevingsvergunning - Schans 12 - Verbouwen bedrijfswo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290</meta:user-defined>
    <meta:user-defined meta:name="OVERHEIDop.GmbID/DC.identifier">gmb-2021-231290</meta:user-defined>
    <meta:user-defined meta:name="OVERHEIDop.versieInformatie"/>
  </office:meta>
</office:document-meta>
</file>