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, 3941 EJ Doorn, het afwijken van het huidige bestemmingsplan i.v.m. het realiseren van een Sushi afhaal en bezorg winkel (HZ_WABO-21-1089, 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ersfoortseweg 3, 3941 EJ Doorn, het afwijken van het huidige bestemmingsplan i.v.m. het realiseren van een Sushi afhaal en bezorg winkel (HZ_WABO-21-1089, 13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89</meta:user-defined>
    <meta:user-defined meta:name="OVERHEIDop.GmbID/DC.identifier">gmb-2021-231289</meta:user-defined>
    <meta:user-defined meta:name="OVERHEIDop.versieInformatie"/>
  </office:meta>
</office:document-meta>
</file>