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speeldag</text:p>
            <text:p text:style-name="common-al">Datum: 4 september 2021</text:p>
            <text:p text:style-name="common-al">Locatie: Pastoor Bosstraat</text:p>
            <text:p text:style-name="common-al">Dossiernummer: 58992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28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traatspeelda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285</meta:user-defined>
    <meta:user-defined meta:name="OVERHEIDop.GmbID/DC.identifier">gmb-2021-231285</meta:user-defined>
    <meta:user-defined meta:name="OVERHEIDop.versieInformatie"/>
  </office:meta>
</office:document-meta>
</file>