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Kalkovens 24 te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1een besluit genomen op de aanvraag met zaaknummer OV-2021-2469 voor een omgevingsvergunning op de locatie De Kalkovens 24 te Gorredijk. De vergunning is verleend. Het besluit betreft:</text:p>
            <text:p text:style-name="common-al">het bouwen van een loods aan bestaand boothuis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8 juli 2021.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8 juli 2021 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31284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28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28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De Kalkovens 24 te Gorredijk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284</meta:user-defined>
    <meta:user-defined meta:name="OVERHEIDop.GmbID/DC.identifier">gmb-2021-231284</meta:user-defined>
    <meta:user-defined meta:name="OVERHEIDop.versieInformatie"/>
  </office:meta>
</office:document-meta>
</file>