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dam (met duikerconstructie) in een watergang langs het perceel voor de toegang tot het weiland - Valkeveenselaan 4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veenselaan 40, het realiseren van een dam (met duikerconstructie) in een watergang langs het perceel voor de toegang tot het weiland (verzonden 6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dam (met duikerconstructie) in een watergang langs het perceel voor de toegang tot het weiland - Valkeveenselaan 40, Huizen</meta:user-defined>
    <meta:user-defined meta:name="DCTERMS.W3CDTF/DCTERMS.available">2021-07-15</meta:user-defined>
    <meta:user-defined meta:name="DCTERMS.W3CDTF/OVERHEIDop.jaargang">2021</meta:user-defined>
    <meta:user-defined meta:name="OVERHEIDop.publicationIssue">231279</meta:user-defined>
    <meta:user-defined meta:name="OVERHEIDop.GmbID/DC.identifier">gmb-2021-231279</meta:user-defined>
    <meta:user-defined meta:name="OVERHEIDop.versieInformatie"/>
  </office:meta>
</office:document-meta>
</file>