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kap Fazanten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bben we een aanvraag omgevingsvergunning voor het uitbreiden van de woning op de tweede verdieping d.m.v. het verhogen van het dak op Fazantenlaan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7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hogen kap Fazantenlaan 9 Bennebroe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77</meta:user-defined>
    <meta:user-defined meta:name="OVERHEIDop.GmbID/DC.identifier">gmb-2021-231277</meta:user-defined>
    <meta:user-defined meta:name="OVERHEIDop.versieInformatie"/>
  </office:meta>
</office:document-meta>
</file>