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an een bedrijfshal met kantoordeel en aanleg uitrit, Holsteinlaan Kavel D (zaaknummer 0193ESUITE15234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steinlaan kavel D</text:span>
            <text:span text:style-name="nadrukvet"/>
            <text:span text:style-name="nadrukvet">–</text:span>
            <text:span text:style-name="nadrukvet"/>ontvangen 5 juli 2021 voor het bouwen van een bedrijfshal met kantoordeel. Tevens het aanleggen van een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7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7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 van een bedrijfshal met kantoordeel en aanleg uitrit, Holsteinlaan Kavel D (zaaknummer 0193ESUITE152346)</meta:user-defined>
    <meta:user-defined meta:name="DCTERMS.W3CDTF/DCTERMS.available">2021-07-15</meta:user-defined>
    <meta:user-defined meta:name="DCTERMS.W3CDTF/OVERHEIDop.jaargang">2021</meta:user-defined>
    <meta:user-defined meta:name="OVERHEIDop.publicationIssue">231274</meta:user-defined>
    <meta:user-defined meta:name="OVERHEIDop.GmbID/DC.identifier">gmb-2021-231274</meta:user-defined>
    <meta:user-defined meta:name="OVERHEIDop.versieInformatie"/>
  </office:meta>
</office:document-meta>
</file>