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ging beslistermijn omgevingsvergunning - kappen van een boom in het voorerf - Trompstraat 79, Huizen</text:p>
      <text:section text:name="zakelijke-mededeling_id1-3-2" text:style-name="zakelijke-mededeling">
        <text:section text:name="zakelijke-mededeling-tekst_id1-3-2-1" text:style-name="zakelijke-mededeling-tekst">
          <text:section text:name="tekst_id1-3-2-1-1" text:style-name="tekst">
            <text:p text:style-name="common-al">verlenging van de beslistermijn</text:p>
            <text:p text:style-name="common-al">In het kader van de Wet algemene bepalingen omgevingsrecht (Wabo) is besloten voor de volgende aanvragen de beslistermijn met zes weken te verlengen:</text:p>
            <text:list text:style-name="id1-3-2-1-1-3">
              <text:list-item text:style-override="id1-3-2-1-1-3-1">
                <text:number>-</text:number>
                <text:p text:style-name="al">Trompstraat 79, het kappen van een boom in het voorerf (ontvangen 12 mei 2021) </text:p>
              </text:list-item>
            </text:list>
            <text:p text:style-name="common-al"/>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26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6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6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ging beslistermijn omgevingsvergunning - kappen van een boom in het voorerf - Trompstraat 79, Huizen</meta:user-defined>
    <meta:user-defined meta:name="DCTERMS.W3CDTF/DCTERMS.available">2021-07-15</meta:user-defined>
    <meta:user-defined meta:name="DCTERMS.W3CDTF/OVERHEIDop.jaargang">2021</meta:user-defined>
    <meta:user-defined meta:name="OVERHEIDop.publicationIssue">231269</meta:user-defined>
    <meta:user-defined meta:name="OVERHEIDop.GmbID/DC.identifier">gmb-2021-231269</meta:user-defined>
    <meta:user-defined meta:name="OVERHEIDop.versieInformatie"/>
  </office:meta>
</office:document-meta>
</file>