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Olieslagerspoort 1 2312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0087</text:p>
            <text:p text:style-name="common-al">Datum besluit: 13-07-2021 14:08</text:p>
            <text:p text:style-name="common-al">Locatie: Olieslagerspoort 1 2312VX Leiden</text:p>
            <text:p text:style-name="common-al">Omschrijving: Aanleg telecommunicatie kabels Ziggo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26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0087</meta:user-defined>
    <meta:user-defined meta:name="DCTERMS.abstract">Aanleg telecommunicatie kabels Ziggo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Olieslagerspoort 1 2312VX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60</meta:user-defined>
    <meta:user-defined meta:name="OVERHEIDop.GmbID/DC.identifier">gmb-2021-231260</meta:user-defined>
    <meta:user-defined meta:name="OVERHEIDop.versieInformatie"/>
  </office:meta>
</office:document-meta>
</file>