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jdelijke stacaravan Ruimelsweg 14, 3849B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00654 voor een tijdelijke stacaravan op locatie Ruimelsweg 14, 3849B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uimelsweg 14, 3849BJ Hierden</meta:user-defined>
    <dc:language>nl</dc:language>
    <meta:user-defined meta:name="OVERHEIDop.locatietype/OVERHEIDop.gebiedsmarkering">Punt</meta:user-defined>
    <meta:user-defined meta:name="DC.title">Kennisgeving besluit op aanvraag beschikking, tijdelijke stacaravan Ruimelsweg 14, 3849BJ Hier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59</meta:user-defined>
    <meta:user-defined meta:name="OVERHEIDop.GmbID/DC.identifier">gmb-2021-231259</meta:user-defined>
    <meta:user-defined meta:name="OVERHEIDop.versieInformatie"/>
  </office:meta>
</office:document-meta>
</file>