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steeg 2, 3953 LR Maarsbergen, aanvraag evenementenvergunning zomerkamp (14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25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5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5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urtsteeg 2, 3953 LR Maarsbergen, aanvraag evenementenvergunning zomerkamp (14365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57</meta:user-defined>
    <meta:user-defined meta:name="OVERHEIDop.GmbID/DC.identifier">gmb-2021-231257</meta:user-defined>
    <meta:user-defined meta:name="OVERHEIDop.versieInformatie"/>
  </office:meta>
</office:document-meta>
</file>