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ging beslistermijn omgevingsvergunning - kappen van een boom - Verdilaan 17, Huizen</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Wabo) is besloten voor de volgende aanvragen de beslistermijn met zes weken te verlengen:</text:p>
            <text:list text:style-name="id1-3-2-1-1-2">
              <text:list-item text:style-override="id1-3-2-1-1-2-1">
                <text:number>-</text:number>
                <text:p text:style-name="al">Verdilaan 17, het kappen van een boom (ontvangen 13 mei 2021)</text:p>
              </text:list-item>
            </text:list>
            <text:p text:style-name="common-al"/>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5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25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5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5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ging beslistermijn omgevingsvergunning - kappen van een boom - Verdilaan 17, Huizen</meta:user-defined>
    <meta:user-defined meta:name="DCTERMS.W3CDTF/DCTERMS.available">2021-07-15</meta:user-defined>
    <meta:user-defined meta:name="DCTERMS.W3CDTF/OVERHEIDop.jaargang">2021</meta:user-defined>
    <meta:user-defined meta:name="OVERHEIDop.publicationIssue">231253</meta:user-defined>
    <meta:user-defined meta:name="OVERHEIDop.GmbID/DC.identifier">gmb-2021-231253</meta:user-defined>
    <meta:user-defined meta:name="OVERHEIDop.versieInformatie"/>
  </office:meta>
</office:document-meta>
</file>