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: het bouwen van een kassagebouwtje/berging, Frederikstraat 50,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kassagebouwtje/berging, Frederikstraat 50, 6433 GL te Hoensbroek (datum besluit 12-07-2021</text:span>
            <text:span text:style-name="nadrukvet"/>
            <text:span text:style-name="nadrukvet">, dossiernummer 16791</text:span>
            <text:span text:style-name="nadrukvet"/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25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: het bouwen van een kassagebouwtje/berging, Frederikstraat 50, te Hoensbroe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1252</meta:user-defined>
    <meta:user-defined meta:name="OVERHEIDop.GmbID/DC.identifier">gmb-2021-231252</meta:user-defined>
    <meta:user-defined meta:name="OVERHEIDop.versieInformatie"/>
  </office:meta>
</office:document-meta>
</file>