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Prins Willem-Alexanderlaan 21 7437VG Bathmen (Z2021-00008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Prins Willem-Alexanderlaan 21 7437VG Bathmen</text:span> – ontvangen op 04-07-2021 voor het uitbreiden van de slaapkamer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25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Prins Willem-Alexanderlaan 21 7437VG Bathmen (Z2021-00008849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51</meta:user-defined>
    <meta:user-defined meta:name="OVERHEIDop.GmbID/DC.identifier">gmb-2021-231251</meta:user-defined>
    <meta:user-defined meta:name="OVERHEIDop.versieInformatie"/>
  </office:meta>
</office:document-meta>
</file>