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komsten uit nevenfuncties 2020</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Coevorden;</text:p>
            <text:p text:style-name="al">gelezen het voorstel van de afdeling Bedrijfsvoering, team Advies en Middelen d.d. 4 mei 2021;</text:p>
            <text:p text:style-name="al">gelet op het bepaalde in de artikelen 44 en 66 van de Gemeentewet, artikel 14c Rechtspositiebesluit burgemeesters, artikel 4b Rechtspositiebesluit wethouders;</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besluit:</text:p>
            <text:p text:style-name="al"/>
            <text:p text:style-name="al">Vast te stellen dat burgemeester B.J. Bouwmeester en de wethouders J. Zwiers, J. Huizing, S. Stegen en J. Brink geen neveninkomsten over het jaar 2020 hebben die voor verrekening in aanmerking komen.</text:p>
            <text:p text:style-name="al"/>
            <text:p text:style-name="al"/>
          </text:section>
        </text:section>
        <text:section text:name="regeling-sluiting_id1-3-2-3" text:style-name="regeling-sluiting">
          <text:section text:name="ondertekening_id1-3-2-3-1">
            <text:p><text:span text:style-name="functie">Aldus vastgesteld in de vergadering van 11 mei 2021</text:span></text:p>
            <text:p><text:span text:style-name="functie">Burgemeester en wethouders van Coevorden,</text:span></text:p>
            <text:p><text:span text:style-name="functie">De secretaris, De burgemeester,</text:span></text:p>
            <text:p><text:span text:style-name="functie">B.M. de Vries B.J. Bouw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125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5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5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op.referentienummer">31087-2021</meta:user-defined>
    <dc:language>nl</dc:language>
    <meta:user-defined meta:name="OVERHEIDop.locatietype/OVERHEIDop.gebiedsmarkering">Gemeente</meta:user-defined>
    <meta:user-defined meta:name="DC.title">Besluit inkomsten uit nevenfuncties 2020</meta:user-defined>
    <meta:user-defined meta:name="DCTERMS.W3CDTF/DCTERMS.available">2021-07-15</meta:user-defined>
    <meta:user-defined meta:name="DCTERMS.W3CDTF/OVERHEIDop.jaargang">2021</meta:user-defined>
    <meta:user-defined meta:name="OVERHEIDop.publicationIssue">231250</meta:user-defined>
    <meta:user-defined meta:name="OVERHEIDop.GmbID/DC.identifier">gmb-2021-231250</meta:user-defined>
    <meta:user-defined meta:name="OVERHEIDop.versieInformatie"/>
  </office:meta>
</office:document-meta>
</file>