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, 3972 EK Driebergen-Rijsenburg, aanvraag ontheffing artikel 35 van de Alcoholwet (14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4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rkplein, 3972 EK Driebergen-Rijsenburg, aanvraag ontheffing artikel 35 van de Alcoholwet (1442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49</meta:user-defined>
    <meta:user-defined meta:name="OVERHEIDop.GmbID/DC.identifier">gmb-2021-231249</meta:user-defined>
    <meta:user-defined meta:name="OVERHEIDop.versieInformatie"/>
  </office:meta>
</office:document-meta>
</file>