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age Rijndijk 53 2315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7665</text:p>
            <text:p text:style-name="common-al">Datum besluit: 13-07-2021</text:p>
            <text:p text:style-name="common-al">Locatie: Lage Rijndijk 53 2315JM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2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665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age Rijndijk 53 2315JM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44</meta:user-defined>
    <meta:user-defined meta:name="OVERHEIDop.GmbID/DC.identifier">gmb-2021-231244</meta:user-defined>
    <meta:user-defined meta:name="OVERHEIDop.versieInformatie"/>
  </office:meta>
</office:document-meta>
</file>