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overkapping, kappen bomen, nabij Lichtmisweg (zaaknummer: 0193ESUITE153947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Lichtmisweg verzorgingsplaats Haerst (A28)</text:span>
            <text:span text:style-name="nadrukvet"/>
            <text:span text:style-name="nadrukvet">–</text:span>
            <text:span text:style-name="nadrukvet"/>ontvangen 7 juli 2021 voor het bouwen van een overkapping ten behoeve van een snellaadstation voor elektrische auto's, tevens het kappen van bome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2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bouwen overkapping, kappen bomen, nabij Lichtmisweg (zaaknummer: 0193ESUITE1539472021 )</meta:user-defined>
    <meta:user-defined meta:name="DCTERMS.W3CDTF/DCTERMS.available">2021-07-15</meta:user-defined>
    <meta:user-defined meta:name="DCTERMS.W3CDTF/OVERHEIDop.jaargang">2021</meta:user-defined>
    <meta:user-defined meta:name="OVERHEIDop.publicationIssue">231242</meta:user-defined>
    <meta:user-defined meta:name="OVERHEIDop.GmbID/DC.identifier">gmb-2021-231242</meta:user-defined>
    <meta:user-defined meta:name="OVERHEIDop.versieInformatie"/>
  </office:meta>
</office:document-meta>
</file>