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magazijngebouw met kantoor, Cuneraweg 9, Ochten (30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magazijngebouw met kantoor, Cuneraweg 9, Ochten (30-06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123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bouwen magazijngebouw met kantoor, Cuneraweg 9, Ochten (30-06-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39</meta:user-defined>
    <meta:user-defined meta:name="OVERHEIDop.GmbID/DC.identifier">gmb-2021-231239</meta:user-defined>
    <meta:user-defined meta:name="OVERHEIDop.versieInformatie"/>
  </office:meta>
</office:document-meta>
</file>