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89, 3971 KE Driebergen-Rijsenburg, aanvraag exploitatievergunning (14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23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3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3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ofdstraat 89, 3971 KE Driebergen-Rijsenburg, aanvraag exploitatievergunning (14409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238</meta:user-defined>
    <meta:user-defined meta:name="OVERHEIDop.GmbID/DC.identifier">gmb-2021-231238</meta:user-defined>
    <meta:user-defined meta:name="OVERHEIDop.versieInformatie"/>
  </office:meta>
</office:document-meta>
</file>