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evenementenvergunning - Stichting Triathlon Huizen - grondgebied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text:span text:style-name="nadrukvet">evenementenvergunning</text:span></text:span>
          </text:p>
            <text:list text:style-name="id1-3-2-1-1-2">
              <text:list-item text:style-override="id1-3-2-1-1-2-1">
                <text:number>-</text:number>
                <text:p text:style-name="al">Duivenvoorde 29, het kappen van een grove den in het voorerf en een Christusdoorn in het achtererf (ontvangen 23 juni 2021)</text:p>
              </text:list-item>
            </text:list>
            <text:p text:style-name="common-al">Inzage, reactie en informatie</text:p>
            <text:p text:style-name="common-al">De aanvraag ligt ter inzage bij de afdeling Omgeving, team Vergunningen, Toezicht &amp; Handhaving.</text:p>
            <text:p text:style-name="common-al">Belanghebbenden kunnen hun bezwaren op de aanvraag in de vorm van een zienswijze kenbaar maken. Dit kan schriftelijk en of per mail tot 21 juli 2021, graag onder vermelding van 'zienswijze evenement-aanvraag', ingediend worden bij de afdeling Omgeving, team Vergunningen, Toezicht &amp; Handhaving, Graaf Wichman 10, 1276 KB Huizen e-mailadres <text:a xlink:href="mailto:omgeving@huizen.nl" xlink:type="simple">omgeving@huizen.nl</text:a>. Telefonische informatie over voorgenoemde aanvragen kunt u verkrijgen via telefoonnummer 035-5281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15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123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23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Huizen - aanvraag evenementenvergunning - Stichting Triathlon Huizen - grondgebied Huizen</meta:user-defined>
    <meta:user-defined meta:name="DCTERMS.W3CDTF/DCTERMS.available">2021-07-15</meta:user-defined>
    <meta:user-defined meta:name="DCTERMS.W3CDTF/OVERHEIDop.jaargang">2021</meta:user-defined>
    <meta:user-defined meta:name="OVERHEIDop.publicationIssue">231236</meta:user-defined>
    <meta:user-defined meta:name="OVERHEIDop.GmbID/DC.identifier">gmb-2021-231236</meta:user-defined>
    <meta:user-defined meta:name="OVERHEIDop.versieInformatie"/>
  </office:meta>
</office:document-meta>
</file>