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 plaatsen woonunit, Medensteinsestraat 14, Echteld (02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 plaatsen woonunit, Medensteinsestraat 14, Echteld (02-07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122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2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2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tijdelijk plaatsen woonunit, Medensteinsestraat 14, Echteld (02-07-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28</meta:user-defined>
    <meta:user-defined meta:name="OVERHEIDop.GmbID/DC.identifier">gmb-2021-231228</meta:user-defined>
    <meta:user-defined meta:name="OVERHEIDop.versieInformatie"/>
  </office:meta>
</office:document-meta>
</file>