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rsumsestraatweg, Doornse Gat, 3941 ML Doorn, aanvraag ontheffing art.35 van de Alcoholwet  (14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22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2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2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Leersumsestraatweg, Doornse Gat, 3941 ML Doorn, aanvraag ontheffing art.35 van de Alcoholwet  (14462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224</meta:user-defined>
    <meta:user-defined meta:name="OVERHEIDop.GmbID/DC.identifier">gmb-2021-231224</meta:user-defined>
    <meta:user-defined meta:name="OVERHEIDop.versieInformatie"/>
  </office:meta>
</office:document-meta>
</file>