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DEMPTE MOLENWIJK VOOR NUMMER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opslag roerende zaken op het perceel Gedempte Molenwijk voor nummer 10 te Heerenveen. (13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12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OMGEVINGSVERGUNNING, TIJDELIJK GEBRUIK OPENBARE RUIMTE, GEDEMPTE MOLENWIJK VOOR NUMMER 10 HEERENVEEN</meta:user-defined>
    <meta:user-defined meta:name="DCTERMS.W3CDTF/DCTERMS.available">2021-07-15</meta:user-defined>
    <meta:user-defined meta:name="DCTERMS.W3CDTF/OVERHEIDop.jaargang">2021</meta:user-defined>
    <meta:user-defined meta:name="OVERHEIDop.publicationIssue">231217</meta:user-defined>
    <meta:user-defined meta:name="OVERHEIDop.GmbID/DC.identifier">gmb-2021-231217</meta:user-defined>
    <meta:user-defined meta:name="OVERHEIDop.versieInformatie"/>
  </office:meta>
</office:document-meta>
</file>