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uwerswâl 33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een besluit genomen op de aanvraag met zaaknummer OV-2021-2138 voor een omgevingsvergunning op de locatie Brouwerswâl 33 te Gorredijk. De vergunning is vereend. Het besluit betreft:</text:p>
            <text:p text:style-name="common-al">vervangen dakkapel voorzijde, voorgevel en plaatsen dakopbouw achterzij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li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21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uwerswâl 33 te Gorred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15</meta:user-defined>
    <meta:user-defined meta:name="OVERHEIDop.GmbID/DC.identifier">gmb-2021-231215</meta:user-defined>
    <meta:user-defined meta:name="OVERHEIDop.versieInformatie"/>
  </office:meta>
</office:document-meta>
</file>