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Talithastraat 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li 2021 een besluit genomen op de aanvraag met zaaknummer Z202101987 voor het plaatsen van een dakkapel op locatie Talithastraat 7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21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Talithastraat 7 in Zuidhor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12</meta:user-defined>
    <meta:user-defined meta:name="OVERHEIDop.GmbID/DC.identifier">gmb-2021-231212</meta:user-defined>
    <meta:user-defined meta:name="OVERHEIDop.versieInformatie"/>
  </office:meta>
</office:document-meta>
</file>