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aibosk 4 te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een besluit genomen op de aanvraag met zaaknummer OV-2021-1557 voor een omgevingsvergunning op de locatie Koaibosk 4 te Terwispel. De vergunning is verleend. Het besluit betreft:</text:p>
            <text:p text:style-name="common-al">revitalisatie luifel en gevel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juli 2021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1 juli 2021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3120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0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0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aibosk 4 te Terwispel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202</meta:user-defined>
    <meta:user-defined meta:name="OVERHEIDop.GmbID/DC.identifier">gmb-2021-231202</meta:user-defined>
    <meta:user-defined meta:name="OVERHEIDop.versieInformatie"/>
  </office:meta>
</office:document-meta>
</file>