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22 Oude Dijk (K sectie M 11295) te Tilburg, bouwen van 9 appartementen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22 - I - Oude Dijk (K sectie M 112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3.001 395933.013</meta:user-defined>
    <meta:user-defined meta:name="DC.title">Tilburg, ingekomen aanvraag voor een omgevingsvergunning Z-HZ_WABO-2020-05322 Oude Dijk (K sectie M 11295) te Tilburg, bouwen van 9 appartementen, 28 december 2020</meta:user-defined>
    <meta:user-defined meta:name="OVERHEIDop.straatnaam">Oude Dijk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externeBijlage">situatie|exb-2021-412</meta:user-defined>
    <meta:user-defined meta:name="OVERHEIDop.publicationIssue">2312</meta:user-defined>
    <meta:user-defined meta:name="OVERHEIDop.GmbID/DC.identifier">gmb-2021-2312</meta:user-defined>
    <meta:user-defined meta:name="OVERHEIDop.versieInformatie"/>
  </office:meta>
</office:document-meta>
</file>