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Noord 16, 3958 VT Amerongen, aanvraag tijdelijke standplaatsvergunning (14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19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9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9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dustrieweg Noord 16, 3958 VT Amerongen, aanvraag tijdelijke standplaatsvergunning (14380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94</meta:user-defined>
    <meta:user-defined meta:name="OVERHEIDop.GmbID/DC.identifier">gmb-2021-231194</meta:user-defined>
    <meta:user-defined meta:name="OVERHEIDop.versieInformatie"/>
  </office:meta>
</office:document-meta>
</file>