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amenstellen en assembleren recreatie- en mantelzorgwoningen Vriezenveenseweg 44 in Vroomshoop, Vriezenveenseweg 44 7681DT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4642021</text:p>
            <text:p text:style-name="common-al">Datum afgehandeld:</text:p>
            <text:p text:style-name="common-al">Locatie: Vriezenveenseweg 44 7681DT Vroomshoop</text:p>
            <text:p text:style-name="common-al">Projectomschrijving: samenstellen en assembleren recreatie- en mantelzorgwoningen Vriezenveenseweg 44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1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64642021</meta:user-defined>
    <meta:user-defined meta:name="DCTERMS.abstract">samenstellen en assembleren recreatie- en mantelzorgwoningen Vriezenveenseweg 44 in Vroomshoop</meta:user-defined>
    <dc:language>nl</dc:language>
    <meta:user-defined meta:name="OVERHEIDop.locatietype/OVERHEIDop.gebiedsmarkering">Punt</meta:user-defined>
    <meta:user-defined meta:name="DC.title">Wet milieubeheer melding, samenstellen en assembleren recreatie- en mantelzorgwoningen Vriezenveenseweg 44 in Vroomshoop, Vriezenveenseweg 44 7681DT Vroomshoo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192</meta:user-defined>
    <meta:user-defined meta:name="OVERHEIDop.GmbID/DC.identifier">gmb-2021-231192</meta:user-defined>
    <meta:user-defined meta:name="OVERHEIDop.versieInformatie"/>
  </office:meta>
</office:document-meta>
</file>