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Molenhof 1 7437AN Bathmen (Z2021-00008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Molenhof</text:span>
            <text:span text:style-name="nadrukvet"> 1 7437AN Bathmen</text:span> – ontvangen op 04-07-2021 voor het plaatsen van 2 dakkapell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1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Molenhof 1 7437AN Bathmen (Z2021-0000884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84</meta:user-defined>
    <meta:user-defined meta:name="OVERHEIDop.GmbID/DC.identifier">gmb-2021-231184</meta:user-defined>
    <meta:user-defined meta:name="OVERHEIDop.versieInformatie"/>
  </office:meta>
</office:document-meta>
</file>