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Ypenburgbocht 3 2316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7772</text:p>
            <text:p text:style-name="common-al">Datum besluit: 13-07-2021 </text:p>
            <text:p text:style-name="common-al">Locatie: Ypenburgbocht 3 2316WB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1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1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57772</meta:user-defined>
    <meta:user-defined meta:name="DCTERMS.abstract">Aanleg telecommunicatiekabels KPN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Ypenburgbocht 3 2316WB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182</meta:user-defined>
    <meta:user-defined meta:name="OVERHEIDop.GmbID/DC.identifier">gmb-2021-231182</meta:user-defined>
    <meta:user-defined meta:name="OVERHEIDop.versieInformatie"/>
  </office:meta>
</office:document-meta>
</file>