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peuteropvang en voorschoolse educatie gemeente Putten 2021</text:p>
      <text:section text:name="regeling_id1-3-2" text:style-name="regeling">
        <text:section text:name="aanhef_id1-3-2-1" text:style-name="aanhef">
          <text:section text:name="preambule_id1-3-2-1-1" text:style-name="preambule">
            <text:p text:style-name="al">De raad van de gemeente Putten;</text:p>
            <text:p text:style-name="al">met deze subsidieregeling wordt beoogd alle peuters woonachtig in de gemeente Putten gelijke kansen op peuteropvang en (taal-)ontwikkeling te geven zodat deze peuters een goede start kunnen maken in het basisonderwijs; </text:p>
            <text:p text:style-name="al">gelezen het voorstel van burgemeester en wethouders van 20 april 2021, nr. 1278498;</text:p>
            <text:p text:style-name="al">gelet op het bepaalde in artikel 149 van de gemeentewet, titel 4.2 van de Algemene wet bestuursrecht, de artikelen 166 en 167 van de Wet op het primair onderwijs, het Besluit basisvoorwaarden kwaliteit voorschoolse educatie en de bestuurlijke afspraken tussen VNG en het Ministerie van Sociale zaken en Werkgelegenheid: een aanbod voor alle peuters,</text:p>
            <text:p text:style-name="al">
            <text:span text:style-name="nadrukvet"/>
          </text:p>
            <text:p text:style-name="al">
            <text:span text:style-name="nadrukvet">besluit:</text:span>
          </text:p>
            <text:p text:style-name="al"/>
            <text:p text:style-name="al">vast te stellen Subsidieverordening peuteropvang en voorschoolse educatie gemeente Putten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2-3">
              <text:list-item text:style-override="id1-3-2-2-2-3-1">
                <text:number>1.</text:number>
                <text:p text:style-name="al"> LRK</text:p>
                <text:p text:style-name="al">Landelijk Register Kinderopvang;</text:p>
              </text:list-item>
              <text:list-item text:style-override="id1-3-2-2-2-3-2">
                <text:number>2.</text:number>
                <text:p text:style-name="al"> aanbieder</text:p>
                <text:p text:style-name="al">de aanbieder van een in het landelijk register kinderopvang opgenomen, gecertificeerde voorschoolse voorziening, geregistreerd als dagopvang;</text:p>
              </text:list-item>
              <text:list-item text:style-override="id1-3-2-2-2-3-3">
                <text:number>3.</text:number>
                <text:p text:style-name="al"> ouders</text:p>
                <text:p text:style-name="al">ouder(s) of verzorger(s) van de peuter;</text:p>
              </text:list-item>
              <text:list-item text:style-override="id1-3-2-2-2-3-4">
                <text:number>4.</text:number>
                <text:p text:style-name="al"> peuter</text:p>
                <text:p text:style-name="al">een kind in de leeftijd van 2 jaar tot 4 jaar, woonachtig in Putten;</text:p>
              </text:list-item>
              <text:list-item text:style-override="id1-3-2-2-2-3-5">
                <text:number>5.</text:number>
                <text:p text:style-name="al"> gecertificeerde voorschoolse voorziening </text:p>
                <text:p text:style-name="al">een voorziening voor peuteropvang die zowel aan de geldende wettelijke eisen, als aan de overige in gemeente Putten van toepassing zijnde kwaliteitseisen voldoet;</text:p>
              </text:list-item>
              <text:list-item text:style-override="id1-3-2-2-2-3-6">
                <text:number>6.</text:number>
                <text:p text:style-name="al"> peuteropvang </text:p>
                <text:p text:style-name="al">door een aanbieder aangeboden voorschoolse opvang voor peuters met een gericht programma voor voorschoolse educatie;</text:p>
              </text:list-item>
              <text:list-item text:style-override="id1-3-2-2-2-3-7">
                <text:number>7.</text:number>
                <text:p text:style-name="al"> VVE-aanbod </text:p>
                <text:p text:style-name="al">voorschoolse educatie waarbij een integraal programma gevolgd wordt waarin op gestructureerde en samenhangende wijze de ontwikkeling van peuters met een (taal-) ontwikkelingsachterstand wordt gestimuleerd;</text:p>
              </text:list-item>
              <text:list-item text:style-override="id1-3-2-2-2-3-8">
                <text:number>8.</text:number>
                <text:p text:style-name="al"> kinderopvangtoeslag </text:p>
                <text:p text:style-name="al">de tegemoetkoming van het Rijk via de belastingdienst aan ouders bedoeld als gedeeltelijke bijdrage in de kosten voor in het LRK geregistreerde kinderopvang;</text:p>
              </text:list-item>
              <text:list-item text:style-override="id1-3-2-2-2-3-9">
                <text:number>9.</text:number>
                <text:p text:style-name="al"> VVE-indicatie </text:p>
                <text:p text:style-name="al">een door het consultatiebureau of, in het geval van statushouders door de gemeente, afgegeven verklaring dat een peuter aan de voorwaarden voldoet om voor aanvullend voorschools aanbod in aanmerking te komen;</text:p>
              </text:list-item>
              <text:list-item text:style-override="id1-3-2-2-2-3-10">
                <text:number>10.</text:number>
                <text:p text:style-name="al"> niet-KOT </text:p>
                <text:p text:style-name="al">ouder(s) van peuters die geen recht hebben op kinderopvangtoeslag; </text:p>
              </text:list-item>
              <text:list-item text:style-override="id1-3-2-2-2-3-11">
                <text:number>11</text:number>
                <text:p text:style-name="al"> KOT </text:p>
                <text:p text:style-name="al">ouder(s) van peuters die recht heeft/hebben op de kinderopvangtoeslag van de rijksoverheid;</text:p>
              </text:list-item>
              <text:list-item text:style-override="id1-3-2-2-2-3-12">
                <text:number>12</text:number>
                <text:p text:style-name="al"> normtarief </text:p>
                <text:p text:style-name="al">het landelijk vastgestelde maximale uurtarief zoals jaarlijks vastgesteld in het Besluit kinderopvangtoeslag;</text:p>
              </text:list-item>
              <text:list-item text:style-override="id1-3-2-2-2-3-13">
                <text:number>13</text:number>
                <text:p text:style-name="al"> VVE-uurtarief </text:p>
                <text:p text:style-name="al">het uurtarief voor VVE-aanbod bedraagt € 12,- per uur; </text:p>
              </text:list-item>
              <text:list-item text:style-override="id1-3-2-2-2-3-14">
                <text:number>14</text:number>
                <text:p text:style-name="al"> ouderbijdrage </text:p>
                <text:p text:style-name="al">de bijdrage die de ouders zonder recht op kinderopvangtoeslag betalen aan de aanbieder voor de afgenomen uren peuteropvang. Voor het bepalen van de ouderbijdrage wordt de systematiek en het maximale uurtarief die op Rijksniveau is vastgelegd in het Besluit kinderopvangtoeslag op overeenkomstige wijze toegepast;</text:p>
              </text:list-item>
              <text:list-item text:style-override="id1-3-2-2-2-3-15">
                <text:number>15</text:number>
                <text:p text:style-name="al"> college </text:p>
                <text:p text:style-name="al">college van burgemeester en wethouders van de gemeente Putten;</text:p>
              </text:list-item>
              <text:list-item text:style-override="id1-3-2-2-2-3-16">
                <text:number>16</text:number>
                <text:p text:style-name="al"> peutermonitor </text:p>
                <text:p text:style-name="al">online webapplicatie die de gemeente en de aanbieder inzicht biedt in het aanbod, bereik en de financiën.</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Het college kan subsidie verlenen aan een aanbieder die zorgt voor een gemengd aanbod van peuteropvang voor peuters met en zonder VVE indicatie, dit teneinde de aanbieder in staat te stellen de peuters waarvoor de ouders geen kinderopvangtoeslag ontvangen of waarvoor de ouders een VVE-indicatie hebben daadwerkelijk op te vangen.</text:p>
            <text:p text:style-name="al"/>
          </text:section>
          <text:section text:name="artikel_id1-3-2-2-4" text:style-name="artikel">
            <text:p text:style-name="artikel_kop_titel"><text:span text:style-name="artikel_kop_label">Artikel</text:span> <text:span text:style-name="artikel_kop_nr">3</text:span> De hoogte van de subsidie ten behoeve van peuters zonder VVE-indicatie</text:p>
            <text:list text:style-name="id1-3-2-2-4-2">
              <text:list-item text:style-override="id1-3-2-2-4-2-1">
                <text:number>1.</text:number>
                <text:p text:style-name="al"> De hoogte van de subsidie voor peuteropvang ten behoeve van peuters zonder VVE-indicatie wordt berekend door het daadwerkelijke aantal uren dat de peuters bij de opvang aanwezig is te vermenigvuldigen met het voor de peuters geldende normtarief, waarop de ouderbijdrage in mindering is gebracht.</text:p>
              </text:list-item>
              <text:list-item text:style-override="id1-3-2-2-4-2-2">
                <text:number>2.</text:number>
                <text:p text:style-name="al"> Het daadwerkelijke aanwezige aantal uren bedraagt voor peuters zonder VVE-indicatie maximaal 320 uren per jaar. </text:p>
              </text:list-item>
            </text:list>
            <text:p text:style-name="al"/>
          </text:section>
          <text:section text:name="artikel_id1-3-2-2-5" text:style-name="artikel">
            <text:p text:style-name="artikel_kop_titel"><text:span text:style-name="artikel_kop_label">Artikel</text:span> <text:span text:style-name="artikel_kop_nr">4</text:span> De hoogte van de subsidie ten behoeve van peuters met VVE-indicatie </text:p>
            <text:list text:style-name="id1-3-2-2-5-2">
              <text:list-item text:style-override="id1-3-2-2-5-2-1">
                <text:number>1.</text:number>
                <text:p text:style-name="al"> De hoogte van de subsidie voor peuteropvang ten behoeve van peuters met VVE-indicatie van niet-KOT-ouders wordt berekend door het daadwerkelijke aantal uren dat de peuters bij de opvang aanwezig is, tot maximaal 320 uren per peuter, te vermenigvuldigen met het VVE-uurtarief, waarop de ouderbijdrage in mindering is gebracht.</text:p>
              </text:list-item>
              <text:list-item text:style-override="id1-3-2-2-5-2-2">
                <text:number>2.</text:number>
                <text:p text:style-name="al"> De hoogte van de subsidie voor peuteropvang ten behoeve van peuters met VVE-indicatie van KOT-ouders wordt berekend door het daadwerkelijke aantal uren dat de peuters bij de opvang aanwezig is, tot maximaal 320 uren per peuter, te vermenigvuldigen met het VVE-uurtarief, waarop het normtarief in mindering is gebracht.</text:p>
              </text:list-item>
              <text:list-item text:style-override="id1-3-2-2-5-2-3">
                <text:number>3.</text:number>
                <text:p text:style-name="al"> De hoogte van de subsidie zoals berekend in het eerste en tweede lid wordt vermeerderd met het bedrag dat wordt berekend door het daadwerkelijke aantal aanwezige uren in de opvang, voor zover dit meer dan 320 en minder dan 640 uren bedraagt, te vermenigvuldigen met het VVE-uurtarief. </text:p>
              </text:list-item>
              <text:list-item text:style-override="id1-3-2-2-5-2-4">
                <text:number>4.</text:number>
                <text:p text:style-name="al"> De hoogte van de subsidie zoals berekend in het eerste en tweede lid wordt vermeerderd met het bedrag dat wordt berekend door het daadwerkelijke aantal VVE-geïndiceerde en ingeschreven peuters te vermenigvuldigen met een door het college vast te stellen normbedrag dat is gemoeid met de inzet van 10 uur pedagogisch beleidsmedewerker per peuter per jaar.</text:p>
              </text:list-item>
              <text:list-item text:style-override="id1-3-2-2-5-2-5">
                <text:number>5.</text:number>
                <text:p text:style-name="al"> Wanneer een VVE-indicatie is afgegeven voor een pleegkind dan wordt bij de berekening van de hoogte van de subsidie als bedoeld in de vorige leden geen ouderbijdrage in mindering gebracht.</text:p>
              </text:list-item>
            </text:list>
            <text:p text:style-name="al"/>
          </text:section>
          <text:section text:name="artikel_id1-3-2-2-6" text:style-name="artikel">
            <text:p text:style-name="artikel_kop_titel"><text:span text:style-name="artikel_kop_label">Artikel</text:span> <text:span text:style-name="artikel_kop_nr">5</text:span> Subsidieduur</text:p>
            <text:p text:style-name="al">De subsidie wordt telkens voor één kalenderjaar verleend.</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kan een subsidieplafond vaststellen. Zij regelen daarbij de verdeling.</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 Een aanvraag om subsidie wordt schriftelijk ingediend bij het college. Als het college hiervoor een aanvraagformulier heeft vastgesteld gebeurt dit met gebruikmaking daarvan.</text:p>
              </text:list-item>
              <text:list-item text:style-override="id1-3-2-2-8-2-2">
                <text:number>2.</text:number>
                <text:p text:style-name="al"> Bij de aanvraag legt de aanvrager in ieder geval de volgende gegevens over:</text:p>
                <text:list text:style-name="id1-3-2-2-8-2-2-3">
                  <text:list-item text:style-override="id1-3-2-2-8-2-2-3-1">
                    <text:number>a.</text:number>
                    <text:p text:style-name="al"> het in het kalenderjaar te verwachten aantal uren dat de peuters zonder VVE-indicatie bij de opvang aanwezig zijn; </text:p>
                  </text:list-item>
                  <text:list-item text:style-override="id1-3-2-2-8-2-2-3-2">
                    <text:number>b.</text:number>
                    <text:p text:style-name="al"> het in het kalenderjaar te verwachten aantal uren dat de peuters met VVE-indicatie bij de opvang aanwezig zijn;</text:p>
                  </text:list-item>
                  <text:list-item text:style-override="id1-3-2-2-8-2-2-3-3">
                    <text:number>c.</text:number>
                    <text:p text:style-name="al"> het bedrag aan ouderbijdrage dat de ouders naar verwachting zijn verschuldigd;</text:p>
                  </text:list-item>
                  <text:list-item text:style-override="id1-3-2-2-8-2-2-3-4">
                    <text:number>d.</text:number>
                    <text:p text:style-name="al"> het bedrag aan kinderopvangtoeslag waarop de ouders naar verwachting aanspraak op kunnen maken.</text:p>
                  </text:list-item>
                </text:list>
              </text:list-item>
            </text:list>
            <text:list text:style-name="id1-3-2-2-8-3">
              <text:list-item text:style-override="id1-3-2-2-8-3-1">
                <text:number>3.</text:number>
                <text:p text:style-name="al"> Een rechtspersoon die voor de eerste maal subsidie aanvraagt, voegt een exemplaar van de oprichtingsakte, of de statuten, alsmede van het jaarverslag, de jaarrekening of de balans van het voorgaande jaar toe aan de aanvraag.</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p text:style-name="al">Een aanvraag om in aanmerking te komen voor subsidie wordt uiterlijk 1 oktober voorafgaand aan het kalender jaar waarop de aanvraag betrekking heeft ingediend.</text:p>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 Onverminderd de artikelen 4:25, tweede lid, en 4:35 van de Algemene wet bestuursrecht weigert het college de subsidie in ieder geval:</text:p>
                <text:list text:style-name="id1-3-2-2-10-2-1-3">
                  <text:list-item text:style-override="id1-3-2-2-10-2-1-3-1">
                    <text:number>a.</text:number>
                    <text:p text:style-name="al"> als de Europese Commissie overeenkomstig artikel 108, derde lid, van het Verdrag heeft vastgesteld dat de subsidie onverenigbaar is met de interne markt, of</text:p>
                  </text:list-item>
                  <text:list-item text:style-override="id1-3-2-2-10-2-1-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
            <text:list text:style-name="id1-3-2-2-10-3">
              <text:list-item text:style-override="id1-3-2-2-10-3-1">
                <text:number>2.</text:number>
                <text:p text:style-name="al"> Onverminderd de vorige leden kan het college de subsidie verder in ieder geval weigeren:</text:p>
                <text:list text:style-name="id1-3-2-2-10-3-1-3">
                  <text:list-item text:style-override="id1-3-2-2-10-3-1-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10-3-1-3-2">
                    <text:number>b.</text:number>
                    <text:p text:style-name="al"> als niet is aangetoond dat de subsidie noodzakelijk is voor het verrichten van de activiteiten waarvoor deze wordt gevraagd;</text:p>
                  </text:list-item>
                  <text:list-item text:style-override="id1-3-2-2-10-3-1-3-3">
                    <text:number>c.</text:number>
                    <text:p text:style-name="al"> als de aanvraag niet voldoet aan regels die zijn gesteld om voor subsidie in aanmerking te komen;</text:p>
                  </text:list-item>
                  <text:list-item text:style-override="id1-3-2-2-10-3-1-3-4">
                    <text:number>d.</text:number>
                    <text:p text:style-name="al"> als de subsidieverstrekking in strijd zou zijn met een wettelijk voorschrift;</text:p>
                  </text:list-item>
                  <text:list-item text:style-override="id1-3-2-2-10-3-1-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0-3-1-3-6">
                    <text:number>f.</text:number>
                    <text:p text:style-name="al"> voor zover de subsidie niet nodig is of als het college onvoldoende redenen ziet om de subsidie te verlenen;</text:p>
                  </text:list-item>
                  <text:list-item text:style-override="id1-3-2-2-10-3-1-3-7">
                    <text:number>g.</text:number>
                    <text:p text:style-name="al"> als in de gemeentebegroting voor de te subsidiëren activiteiten onvoldoende budget beschikbaar is gesteld.</text:p>
                  </text:list-item>
                </text:list>
              </text:list-item>
            </text:list>
            <text:list text:style-name="id1-3-2-2-10-4">
              <text:list-item text:style-override="id1-3-2-2-10-4-1">
                <text:number>3.</text:number>
                <text:p text:style-name="al"> Het college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Voor zover niet opgenomen in deze verordening wordt bij de verleningsbeschikking vermeld op welke wijze de aanbied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1">
                <text:number>1.</text:number>
                <text:p text:style-name="al"> Als aannemelijk is dat een of meer van de activiteiten waarvoor de subsidie is verleend niet, niet tijdig of niet geheel zullen worden verricht of dat niet, niet tijdig of niet geheel aan de aan de subsidie verbonden verplichtingen zal worden voldaan, meldt de aanbieder dat onverwijld schriftelijk aan het college.</text:p>
              </text:list-item>
              <text:list-item text:style-override="id1-3-2-2-12-2-2">
                <text:number>2.</text:number>
                <text:p text:style-name="al"> De aanbieder informeert het college onverwijld schriftelijk over:</text:p>
                <text:list text:style-name="id1-3-2-2-12-2-2-3">
                  <text:list-item text:style-override="id1-3-2-2-12-2-2-3-1">
                    <text:number>a.</text:number>
                    <text:p text:style-name="al"> beslissingen of procedures die zijn gericht op de beëindiging van de activiteiten waarvoor subsidie is verleend, of tot ontbinding van de gesubsidieerde rechtspersoon;</text:p>
                  </text:list-item>
                  <text:list-item text:style-override="id1-3-2-2-12-2-2-3-2">
                    <text:number>b.</text:number>
                    <text:p text:style-name="al"> relevante wijzigingen in de financiële en organisatorische verhouding met derden;</text:p>
                  </text:list-item>
                  <text:list-item text:style-override="id1-3-2-2-12-2-2-3-3">
                    <text:number>c.</text:number>
                    <text:p text:style-name="al"> ontwikkelingen die ertoe kunnen leiden dat de subsidieontvanger de aan de subsidie verbonden verplichtingen niet, niet tijdig of niet geheel zal kunnen nakomen;</text:p>
                  </text:list-item>
                  <text:list-item text:style-override="id1-3-2-2-12-2-2-3-4">
                    <text:number>d.</text:number>
                    <text:p text:style-name="al"> 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 De aanbieder aan wie subsidie is verleend voldoet aan de wettelijke vereisten en criteria van de Wet Ontwikkelingskansen door kwaliteit en educatie, de Wet op het primair onderwijs, de Wet kinderopvang, het Besluit Basisvoorwaarden Kwaliteit Voorschoolse Educatie en het gemeentelijke beleid voor de voorschoolse educatie. </text:p>
              </text:list-item>
              <text:list-item text:style-override="id1-3-2-2-13-2-2">
                <text:number>2.</text:number>
                <text:p text:style-name="al"> De aanbieder rapporteert per kwartaal – door middel van de Peutermonitor – aan de gemeente cumulatief per geplaatste gesubsidieerde peuter de volgende gegevens:</text:p>
                <text:list text:style-name="id1-3-2-2-13-2-2-3">
                  <text:list-item text:style-override="id1-3-2-2-13-2-2-3-1">
                    <text:number>a.</text:number>
                    <text:p text:style-name="al"> klantnummer;</text:p>
                  </text:list-item>
                  <text:list-item text:style-override="id1-3-2-2-13-2-2-3-2">
                    <text:number>b.</text:number>
                    <text:p text:style-name="al"> startdatum;</text:p>
                  </text:list-item>
                  <text:list-item text:style-override="id1-3-2-2-13-2-2-3-3">
                    <text:number>c.</text:number>
                    <text:p text:style-name="al"> einddatum, indien relevant;</text:p>
                  </text:list-item>
                  <text:list-item text:style-override="id1-3-2-2-13-2-2-3-4">
                    <text:number>d.</text:number>
                    <text:p text:style-name="al"> LRK-nummer en adres;</text:p>
                  </text:list-item>
                  <text:list-item text:style-override="id1-3-2-2-13-2-2-3-5">
                    <text:number>e.</text:number>
                    <text:p text:style-name="al"> KOT/niet-KOT;</text:p>
                  </text:list-item>
                  <text:list-item text:style-override="id1-3-2-2-13-2-2-3-6">
                    <text:number>f.</text:number>
                    <text:p text:style-name="al"> VVE indicatie ja/nee;</text:p>
                  </text:list-item>
                  <text:list-item text:style-override="id1-3-2-2-13-2-2-3-7">
                    <text:number>g.</text:number>
                    <text:p text:style-name="al"> soort inkomenstoets;</text:p>
                  </text:list-item>
                  <text:list-item text:style-override="id1-3-2-2-13-2-2-3-8">
                    <text:number>h.</text:number>
                    <text:p text:style-name="al"> % ouderbijdrage.</text:p>
                  </text:list-item>
                </text:list>
              </text:list-item>
            </text:list>
            <text:list text:style-name="id1-3-2-2-13-3">
              <text:list-item text:style-override="id1-3-2-2-13-3-1">
                <text:number>3.</text:number>
                <text:p text:style-name="al"> De gemeente kan steekproefsgewijs controles uitvoeren op de door ouders verstrekte inkomensgegevens.</text:p>
              </text:list-item>
              <text:list-item text:style-override="id1-3-2-2-13-3-2">
                <text:number>4.</text:number>
                <text:p text:style-name="al"> De aanbieder is verantwoordelijk voor het innen van de ouderbijdragen.</text:p>
              </text:list-item>
            </text:list>
            <text:p text:style-name="al"/>
          </text:section>
          <text:section text:name="artikel_id1-3-2-2-14" text:style-name="artikel">
            <text:p text:style-name="artikel_kop_titel"><text:span text:style-name="artikel_kop_label">Artikel</text:span> <text:span text:style-name="artikel_kop_nr">13</text:span> Wijze van verstrekking en eindverantwoording van de subsidie</text:p>
            <text:list text:style-name="id1-3-2-2-14-2">
              <text:list-item text:style-override="id1-3-2-2-14-2-1">
                <text:number>1.</text:number>
                <text:p text:style-name="al"> De subsidieontvanger dient een aanvraag tot vaststelling in uiterlijk op 1 juni van het jaar dat volgt op het betrokken kalenderjaar.</text:p>
              </text:list-item>
              <text:list-item text:style-override="id1-3-2-2-14-2-2">
                <text:number>2.</text:number>
                <text:p text:style-name="al"> De aanvraag bevat:</text:p>
                <text:list text:style-name="id1-3-2-2-14-2-2-3">
                  <text:list-item text:style-override="id1-3-2-2-14-2-2-3-1">
                    <text:number>a.</text:number>
                    <text:p text:style-name="al"> een inhoudelijk verslag waaruit blijkt in hoeverre de gesubsidieerde activiteiten zijn verricht en aan de verplichtingen is voldaan;</text:p>
                  </text:list-item>
                  <text:list-item text:style-override="id1-3-2-2-14-2-2-3-2">
                    <text:number>b.</text:number>
                    <text:p text:style-name="al"> een overzicht van de gesubsidieerde activiteiten en de hieraan verbonden uitgaven en inkomsten (financieel verslag of jaarrekening);</text:p>
                  </text:list-item>
                  <text:list-item text:style-override="id1-3-2-2-14-2-2-3-3">
                    <text:number>c.</text:number>
                    <text:p text:style-name="al"> een controleverklaring, opgesteld door een onafhankelijk accountant;</text:p>
                  </text:list-item>
                  <text:list-item text:style-override="id1-3-2-2-14-2-2-3-4">
                    <text:number>d.</text:number>
                    <text:p text:style-name="al"> het daadwerkelijke per peuter herleidbare aantal uren dat de peuters zonder VVE-indicatie in totaal bij de opvang aanwezig is geweest; </text:p>
                  </text:list-item>
                  <text:list-item text:style-override="id1-3-2-2-14-2-2-3-5">
                    <text:number>e.</text:number>
                    <text:p text:style-name="al"> het daadwerkelijke per peuter herleidbare aantal uren dat de peuters met VVE-indicatie in totaal bij de opvang aanwezig is geweest;</text:p>
                  </text:list-item>
                  <text:list-item text:style-override="id1-3-2-2-14-2-2-3-6">
                    <text:number>f.</text:number>
                    <text:p text:style-name="al"> het per peuter herleidbare bedrag aan ouderbijdragen dat ouders in totaal zijn verschuldigd;</text:p>
                  </text:list-item>
                  <text:list-item text:style-override="id1-3-2-2-14-2-2-3-7">
                    <text:number>g.</text:number>
                    <text:p text:style-name="al"> het per peuter herleidbare bedrag aan kinderopvangtoeslagen waarop de ouders in totaal aanspraak kunnen mak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ten gunste van een aanvrager afwijken van een of meerdere bepalingen van deze regeling.</text:p>
            <text:p text:style-name="al"/>
          </text:section>
          <text:section text:name="artikel_id1-3-2-2-16" text:style-name="artikel">
            <text:p text:style-name="artikel_kop_titel"><text:span text:style-name="artikel_kop_label">Artikel</text:span> <text:span text:style-name="artikel_kop_nr">15</text:span> Overgangsbepaling </text:p>
            <text:list text:style-name="id1-3-2-2-16-2">
              <text:list-item text:style-override="id1-3-2-2-16-2-1">
                <text:number>1.</text:number>
                <text:p text:style-name="al"> Voor peuter met een VVE-indicatie geldt het bepaalde in artikel 4 lid 3 pas per 1 januari 2022. </text:p>
              </text:list-item>
              <text:list-item text:style-override="id1-3-2-2-16-2-2">
                <text:number>2.</text:number>
                <text:p text:style-name="al"> Voor peuters met een VVE- indicatie die voor 1 augustus 2021 is afgegeven, wordt de ouderbijdrage berekend overeenkomstig de systematiek zoals die gold voor de inwerkingtreding van deze verordening en blijven de betreffende regels in die zin van toepassing totdat de betreffende peuter vier jaar is geworden tenzij ouders aangegeven dat zij willen dat de ouderbijdrage wordt berekend overeenkomstig de systematiek in deze verordening.</text:p>
              </text:list-item>
              <text:list-item text:style-override="id1-3-2-2-16-2-3">
                <text:number>3.</text:number>
                <text:p text:style-name="al"> In afwijking van het bepaalde in artikel 9 heeft de subsidie in 2021 slechts betrekking op de periode van 1 augustus 2021 tot en met 31 december 2021.</text:p>
              </text:list-item>
              <text:list-item text:style-override="id1-3-2-2-16-2-4">
                <text:number>4.</text:number>
                <text:p text:style-name="al"> In afwijking van het bepaalde in artikel 9 moet de aanvraag voor 2021 uiterlijk 1 oktober 2021 worden ingediend. </text:p>
              </text:list-item>
            </text:list>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 Deze verordening treedt in werking op 1 augustus 2021.</text:p>
              </text:list-item>
              <text:list-item text:style-override="id1-3-2-2-17-2-2">
                <text:number>2.</text:number>
                <text:p text:style-name="al"> Deze verordening wordt aangehaald als: als "Subsidieverordening peuteropvang en voorschoolse educatie gemeente Putten 2021".</text:p>
              </text:list-item>
            </text:list>
            <text:p text:style-name="al"/>
            <text:p text:style-name="al">Aldus vastgesteld in de openbare vergadering van 10 juni 2021.</text:p>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17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nderwijs en wetenschap | Organisatie en beleid</meta:user-defined>
    <meta:user-defined meta:name="DC.source">artikel 149 van de Gemeentewet]|[1.0:c:BWBR0005416&amp;artikel=149&amp;g=2021-07-01</meta:user-defined>
    <meta:user-defined meta:name="DC.source">titel 4.2 van de Algemene wet bestuursrecht]|[1.0:c:BWBR0005537&amp;titeldeel=4.2&amp;g=2021-07-01</meta:user-defined>
    <meta:user-defined meta:name="DC.source">artikel 166 van de Wet op het primair onderwijs]|[1.0:c:BWBR0003420&amp;artikel=166&amp;g=2021-07-01</meta:user-defined>
    <meta:user-defined meta:name="DC.source">artikel 167 van de Wet op het primair onderwijs]|[1.0:c:BWBR0003420&amp;artikel=167&amp;g=2021-07-01</meta:user-defined>
    <meta:user-defined meta:name="DC.source">artikel 1 van het Besluit basisvoorwaarden kwaliteit voorschoolse educatie]|[1.0:c:BWBR0027961&amp;artikel=1&amp;g=2020-08-01</meta:user-defined>
    <meta:user-defined meta:name="DC.source">artikel 2 van het Besluit basisvoorwaarden kwaliteit voorschoolse educatie]|[1.0:c:BWBR0027961&amp;artikel=2&amp;g=2020-08-01</meta:user-defined>
    <meta:user-defined meta:name="DC.source">artikel 4 van het Besluit basisvoorwaarden kwaliteit voorschoolse educatie]|[1.0:c:BWBR0027961&amp;artikel=4&amp;g=2020-08-01</meta:user-defined>
    <meta:user-defined meta:name="DC.source">artikel 5 van het Besluit basisvoorwaarden kwaliteit voorschoolse educatie]|[1.0:c:BWBR0027961&amp;artikel=5&amp;g=2020-08-01</meta:user-defined>
    <meta:user-defined meta:name="DC.source">artikel 6 van het Besluit basisvoorwaarden kwaliteit voorschoolse educatie]|[1.0:c:BWBR0027961&amp;artikel=6&amp;g=2020-08-01</meta:user-defined>
    <meta:user-defined meta:name="DC.source">https://vng.nl/files/vng/brieven/2016/attachments/20160701_bijlage_bestuurlijke_afspraken_een_aanbod_voor_alle_peuters.pdf</meta:user-defined>
    <meta:user-defined meta:name="OVERHEIDop.referentienummer">1278498</meta:user-defined>
    <meta:user-defined meta:name="DCTERMS.alternative">Subsidieverordening peuteropvang en voorschoolse educatie gemeente Putten 2021</meta:user-defined>
    <dc:language>nl</dc:language>
    <meta:user-defined meta:name="OVERHEIDop.locatietype/OVERHEIDop.gebiedsmarkering">Gemeente</meta:user-defined>
    <meta:user-defined meta:name="DC.title">Subsidieverordening peuteropvang en voorschoolse educatie gemeente Putten 2021</meta:user-defined>
    <meta:user-defined meta:name="DCTERMS.W3CDTF/DCTERMS.available">2021-07-19</meta:user-defined>
    <meta:user-defined meta:name="DCTERMS.W3CDTF/OVERHEIDop.jaargang">2021</meta:user-defined>
    <meta:user-defined meta:name="OVERHEIDop.publicationIssue">231176</meta:user-defined>
    <meta:user-defined meta:name="OVERHEIDop.betreftRegeling">CVDR660388_1</meta:user-defined>
    <meta:user-defined meta:name="xs:date/OVERHEIDop.startdatum">2021-08-01</meta:user-defined>
    <meta:user-defined meta:name="OVERHEIDop.GmbID/DC.identifier">gmb-2021-231176</meta:user-defined>
    <meta:user-defined meta:name="OVERHEIDop.versieInformatie"/>
  </office:meta>
</office:document-meta>
</file>