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Lambertushof 4 - Aanpassen gevel en plaatsen lichtreclame (OV 20210077) (13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lambertushof-4-ov-20210077-13-07-2021" xlink:type="simple">De bijlage(n) liggen voor 6 weken digitaal ter inzage (13-07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117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Nederweert - Verleende omgevingsvergunning (regulier) - Lambertushof 4 - Aanpassen gevel en plaatsen lichtreclame (OV 20210077) (13-07-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75</meta:user-defined>
    <meta:user-defined meta:name="OVERHEIDop.GmbID/DC.identifier">gmb-2021-231175</meta:user-defined>
    <meta:user-defined meta:name="OVERHEIDop.versieInformatie"/>
  </office:meta>
</office:document-meta>
</file>