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zetstraat 102 7671GN Vriezenveen,  bouwen van nieuwe paarden/rundveestal ter vervanging van bestaande stal, datum besluit 13-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gemeentehuis. De beschikking en de daarbij behorende stukken liggen vanaf , 6 weken ter inzage. Eventueel kunt u hiervoor een telefonische afspraak maken tijdens de openingstijden via (0546) 840 840.</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117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7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7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615702020</meta:user-defined>
    <meta:user-defined meta:name="DCTERMS.abstract">bouwen van nieuwe paarden/rundveestal ter vervanging van bestaande stal</meta:user-defined>
    <dc:language>nl</dc:language>
    <meta:user-defined meta:name="OVERHEIDop.locatietype/OVERHEIDop.gebiedsmarkering">Punt</meta:user-defined>
    <meta:user-defined meta:name="DC.title">Verleende omgevingsvergunning reguliere procedure, Verzetstraat 102 7671GN Vriezenveen,  bouwen van nieuwe paarden/rundveestal ter vervanging van bestaande stal, datum besluit 13-07-2021</meta:user-defined>
    <meta:user-defined meta:name="DCTERMS.W3CDTF/DCTERMS.available">2021-07-21</meta:user-defined>
    <meta:user-defined meta:name="DCTERMS.W3CDTF/OVERHEIDop.jaargang">2021</meta:user-defined>
    <meta:user-defined meta:name="OVERHEIDop.publicationIssue">231173</meta:user-defined>
    <meta:user-defined meta:name="OVERHEIDop.GmbID/DC.identifier">gmb-2021-231173</meta:user-defined>
    <meta:user-defined meta:name="OVERHEIDop.versieInformatie"/>
  </office:meta>
</office:document-meta>
</file>