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gevingsvergunning met een reguliere voorbereidingsprocedure Vogelenzan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tussenkopcur">Activiteit: Uitrit aanleggen of veranderen</text:p>
            <text:p text:style-name="common-al">Het realiseren van een in-uitrit</text:p>
            <text:p text:style-name="common-al"/>
            <text:p text:style-name="tussenkopcur">Locatie: Vogelenzang 5</text:p>
            <text:p text:style-name="last-al"/>
            <text:p text:style-name="tussenkopcur">Datum ontvangst: 7 juli 2021</text:p>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3117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7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7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diende aanvragen omgevingsvergunning met een reguliere voorbereidingsprocedure Vogelenzang 5</meta:user-defined>
    <meta:user-defined meta:name="DCTERMS.W3CDTF/DCTERMS.available">2021-07-15</meta:user-defined>
    <meta:user-defined meta:name="DCTERMS.W3CDTF/OVERHEIDop.jaargang">2021</meta:user-defined>
    <meta:user-defined meta:name="OVERHEIDop.publicationIssue">231172</meta:user-defined>
    <meta:user-defined meta:name="OVERHEIDop.GmbID/DC.identifier">gmb-2021-231172</meta:user-defined>
    <meta:user-defined meta:name="OVERHEIDop.versieInformatie"/>
  </office:meta>
</office:document-meta>
</file>