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realiseren van een dakopbouw, het realiseren van een terras aan de voorzijde en het wijzigen van bestaande hekwerken aan de voor en achtergevel - Seinpoststraat 13,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einpoststraat 13 Katwijk</text:p>
                  </table:table-cell>
                  <table:table-cell table:style-name="entry" table:number-rows-spanned="1" table:number-columns-spanned="1">
                    <text:p text:style-name="table_al">het realiseren van een dakopbouw, het realiseren van een terras aan de voorzijde en het wijzigen van bestaande hekwerken aan de voor en achtergevel</text:p>
                  </table:table-cell>
                  <table:table-cell table:style-name="entry" table:number-rows-spanned="1" table:number-columns-spanned="1">
                    <text:p text:style-name="table_al">02-07-2021</text:p>
                  </table:table-cell>
                  <table:table-cell table:style-name="entry" table:number-rows-spanned="1" table:number-columns-spanned="1">
                    <text:p text:style-name="table_al">2225 JG</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115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5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5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realiseren van een dakopbouw, het realiseren van een terras aan de voorzijde en het wijzigen van bestaande hekwerken aan de voor en achtergevel - Seinpoststraat 13, Katwijk</meta:user-defined>
    <meta:user-defined meta:name="DCTERMS.W3CDTF/DCTERMS.available">2021-07-15</meta:user-defined>
    <meta:user-defined meta:name="DCTERMS.W3CDTF/OVERHEIDop.jaargang">2021</meta:user-defined>
    <meta:user-defined meta:name="OVERHEIDop.externeBijlage">Seinpoststraat 13 Katwijk + Stukken|exb-2021-42804</meta:user-defined>
    <meta:user-defined meta:name="OVERHEIDop.publicationIssue">231156</meta:user-defined>
    <meta:user-defined meta:name="OVERHEIDop.GmbID/DC.identifier">gmb-2021-231156</meta:user-defined>
    <meta:user-defined meta:name="OVERHEIDop.versieInformatie"/>
  </office:meta>
</office:document-meta>
</file>