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Voorhorst 41 7414BB Deventer (Z2021-00008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Voorhorst 41 7414BB Deventer</text:span> – ontvangen op 04-07-2021 voor het bouwen van een stenen schuur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115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5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5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Voorhorst 41 7414BB Deventer (Z2021-00008837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154</meta:user-defined>
    <meta:user-defined meta:name="OVERHEIDop.GmbID/DC.identifier">gmb-2021-231154</meta:user-defined>
    <meta:user-defined meta:name="OVERHEIDop.versieInformatie"/>
  </office:meta>
</office:document-meta>
</file>