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645 Lange Nieuwstraat 241 te Tilburg, plaatsen van een dakkapel, verzonden 13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645 - B - Lange Nieuwstraat 2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15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15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15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645 Lange Nieuwstraat 241 te Tilburg, plaatsen van een dakkapel, verzonden 13 juli 2021.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151</meta:user-defined>
    <meta:user-defined meta:name="OVERHEIDop.GmbID/DC.identifier">gmb-2021-231151</meta:user-defined>
    <meta:user-defined meta:name="OVERHEIDop.versieInformatie"/>
  </office:meta>
</office:document-meta>
</file>