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Cruquius, Cruquiusdijk 74, 2142 ES, realiseren overkapping en terras aan de achterzijde van de woning, verzenddatum 12-07-2021, zaaknummer 4755020, olonummer 60332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5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Cruquius, Cruquiusdijk 74, 2142 ES, realiseren overkapping en terras aan de achterzijde van de woning, verzenddatum 12-07-2021, zaaknummer 4755020, olonummer 6033283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50</meta:user-defined>
    <meta:user-defined meta:name="OVERHEIDop.GmbID/DC.identifier">gmb-2021-231150</meta:user-defined>
    <meta:user-defined meta:name="OVERHEIDop.versieInformatie"/>
  </office:meta>
</office:document-meta>
</file>