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inkel, Caumerboord 27, 29 en 31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verbouwen van de winkel, Caumerboord 27, 29 en 31 6418 BK Heerlen (datum besluit 06-07-2021</text:span>
            <text:span text:style-name="nadrukvet"/>
            <text:span text:style-name="nadrukvet">, dossiernummer </text:span>
            <text:span text:style-name="nadrukvet">16478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114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4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4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van de winkel, Caumerboord 27, 29 en 31 Heerl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1147</meta:user-defined>
    <meta:user-defined meta:name="OVERHEIDop.GmbID/DC.identifier">gmb-2021-231147</meta:user-defined>
    <meta:user-defined meta:name="OVERHEIDop.versieInformatie"/>
  </office:meta>
</office:document-meta>
</file>