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98 Gilzerbaan 400 te Tilburg, legaliseren 21 geplaatste vlaggenmasten en reclamedoek, verzonden 13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98 - B - Gilzerbaan 4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98 Gilzerbaan 400 te Tilburg, legaliseren 21 geplaatste vlaggenmasten en reclamedoek, verzonden 13 juli 20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43</meta:user-defined>
    <meta:user-defined meta:name="OVERHEIDop.GmbID/DC.identifier">gmb-2021-231143</meta:user-defined>
    <meta:user-defined meta:name="OVERHEIDop.versieInformatie"/>
  </office:meta>
</office:document-meta>
</file>