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Aan 't Ven 6 - Veranderen varkenshouderij (OBM) (O1 20210041) (12-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.</text:a> Daarvoor moet u wel beschikken over een elektronische handtekening (DigiD).</text:p>
            <text:p text:style-name="common-al"> Bellen mag ook met een medewerk(st)er van het team Ruimte en Wonen (0495) 677 111.</text:p>
            <text:p text:style-name="common-al"/>
            <text:p text:style-name="last-al">
            <text:a xlink:href="https://www.nederweert.nl/bijlagen-aan-t-ven-6-o1-20210041-12-07-2021" xlink:type="simple">De bijlage(n) liggen voor 6 weken digitaal ter inzage (01-01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3114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4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4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ederweert - Verleende omgevingsvergunning (regulier) - Aan 't Ven 6 - Veranderen varkenshouderij (OBM) (O1 20210041) (12-07-20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142</meta:user-defined>
    <meta:user-defined meta:name="OVERHEIDop.GmbID/DC.identifier">gmb-2021-231142</meta:user-defined>
    <meta:user-defined meta:name="OVERHEIDop.versieInformatie"/>
  </office:meta>
</office:document-meta>
</file>