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10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tbaanlaan 105B, 3021LH, uitbreiden van twee bestaande portalen binnen een dragende muur op de beletage en het realiseren van een nieuwe deuropening (kelder) (aanvraagdatum 16-01-2021, dossiernummer OMV.21.01.0028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1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53.74 436774.32</meta:user-defined>
    <meta:user-defined meta:name="DC.title">Aangevraagde omgevingsvergunning Schietbaanlaan 105B</meta:user-defined>
    <meta:user-defined meta:name="OVERHEID.PostcodeHuisnummer/OVERHEIDop.postcodeHuisnummer">3021LH 105</meta:user-defined>
    <meta:user-defined meta:name="OVERHEIDop.straatnaam">Schietbaanlaan</meta:user-defined>
    <meta:user-defined meta:name="OVERHEIDop.woonplaats">Rot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14</meta:user-defined>
    <meta:user-defined meta:name="OVERHEIDop.GmbID/DC.identifier">gmb-2021-23114</meta:user-defined>
    <meta:user-defined meta:name="OVERHEIDop.versieInformatie"/>
  </office:meta>
</office:document-meta>
</file>