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stestraat 12, 3958 BK Amerongen, aanvraag exploitatievergunning (14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13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Drostestraat 12, 3958 BK Amerongen, aanvraag exploitatievergunning (14404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39</meta:user-defined>
    <meta:user-defined meta:name="OVERHEIDop.GmbID/DC.identifier">gmb-2021-231139</meta:user-defined>
    <meta:user-defined meta:name="OVERHEIDop.versieInformatie"/>
  </office:meta>
</office:document-meta>
</file>