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493 De Zicht 19tw (Kolenvense Akkers kavel 9, K sectie B 6516) te Berkel-Enschot, plaatsen van een tijdelijke woonunit voor een periode van 2 jaar, verzonden 13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93 - B - De Zicht 19tw (Kolenvense Akkers kavel 9, K sectie B 651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13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2493 De Zicht 19tw (Kolenvense Akkers kavel 9, K sectie B 6516) te Berkel-Enschot, plaatsen van een tijdelijke woonunit voor een periode van 2 jaar, verzonden 13 juli 2021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36</meta:user-defined>
    <meta:user-defined meta:name="OVERHEIDop.GmbID/DC.identifier">gmb-2021-231136</meta:user-defined>
    <meta:user-defined meta:name="OVERHEIDop.versieInformatie"/>
  </office:meta>
</office:document-meta>
</file>