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Krimpen aan de IJssel houdende regels omtrent een stappenplan bij meldingen van vermeende integriteitsschen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 </text:p>
            <text:list text:style-name="id1-3-2-2-1-2">
              <text:list-item text:style-override="id1-3-2-2-1-2-1">
                <text:number>1.</text:number>
                <text:p text:style-name="al">Onder politieke ambtsdragers wordt verstaan: de burgemeester, de leden van het college, de raadsleden en commissieleden, niet zijnde raadslid. </text:p>
              </text:list-item>
              <text:list-item text:style-override="id1-3-2-2-1-2-2">
                <text:number>2.</text:number>
                <text:p text:style-name="al">In gevallen waarin dit stappenplan niet voorziet of waarbij de toepassing niet eenduidig is, vindt op initiatief van de burgemeester bespreking plaats in het presidium. </text:p>
              </text:list-item>
              <text:list-item text:style-override="id1-3-2-2-1-2-3">
                <text:number>3.</text:number>
                <text:p text:style-name="al">Het stappenplan is openbaar en door derden te raadplegen. </text:p>
              </text:list-item>
              <text:list-item text:style-override="id1-3-2-2-1-2-4">
                <text:number>4.</text:number>
                <text:p text:style-name="al">De burgemeester, de leden van het college, de raadsleden en de commissieleden ontvangen bij hun aantreden een exemplaar van dit stappenplan. </text:p>
              </text:list-item>
              <text:list-item text:style-override="id1-3-2-2-1-2-5">
                <text:number>5.</text:number>
                <text:p text:style-name="al">Uitgangspunt bij het gebruik van dit stappenplan zijn de door de raad bij besluit van 12 november 2015 vastgestelde ‘Gedragscode Integriteit raads- en burgerleden 2015 Krimpen aan den IJssel’ en ‘Gedragscode integriteit college 2015 Krimpen aan den IJssel’. </text:p>
              </text:list-item>
            </text:list>
          </text:section>
          <text:section text:name="artikel_id1-3-2-2-2" text:style-name="artikel">
            <text:p text:style-name="artikel_kop_titel"><text:span text:style-name="artikel_kop_label"/> <text:span text:style-name="artikel_kop_nr"/> Melding </text:p>
            <text:list text:style-name="id1-3-2-2-2-2">
              <text:list-item text:style-override="id1-3-2-2-2-2-1">
                <text:number>1.</text:number>
                <text:p text:style-name="al">Meldingen van vermeende integriteitsschendingen worden schriftelijk gedaan bij de burgemeester, die deze in behandeling neemt. </text:p>
              </text:list-item>
              <text:list-item text:style-override="id1-3-2-2-2-2-2">
                <text:number>2.</text:number>
                <text:p text:style-name="al">Meldingen over de burgemeester worden via de griffie schriftelijk gedaan bij het presidium. Het presidium wijst een van zijn leden aan of de plaatsvervangend voorzitter van de raad die in de plaats treedt van de burgemeester bij het zetten van de stappen volgens het stappenplan. </text:p>
              </text:list-item>
              <text:list-item text:style-override="id1-3-2-2-2-2-3">
                <text:number>3.</text:number>
                <text:p text:style-name="al">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 </text:p>
              </text:list-item>
            </text:list>
          </text:section>
          <text:section text:name="artikel_id1-3-2-2-3" text:style-name="artikel">
            <text:p text:style-name="artikel_kop_titel"><text:span text:style-name="artikel_kop_label"/> <text:span text:style-name="artikel_kop_nr"/> Aangifte </text:p>
            <text:list text:style-name="id1-3-2-2-3-2">
              <text:list-item text:style-override="id1-3-2-2-3-2-1">
                <text:number>1.</text:number>
                <text:p text:style-name="al">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text:p>
              </text:list-item>
              <text:list-item text:style-override="id1-3-2-2-3-2-2">
                <text:number>2.</text:number>
                <text:p text:style-name="al">Vanaf dat moment wordt alle informatie voorgelegd aan de politie, eventueel na overleg met de officier van justitie.</text:p>
              </text:list-item>
            </text:list>
          </text:section>
          <text:section text:name="artikel_id1-3-2-2-4" text:style-name="artikel">
            <text:p text:style-name="artikel_kop_titel"><text:span text:style-name="artikel_kop_label"/> <text:span text:style-name="artikel_kop_nr"/> Eerste screening</text:p>
            <text:list text:style-name="id1-3-2-2-4-2">
              <text:list-item text:style-override="id1-3-2-2-4-2-1">
                <text:number>1.</text:number>
                <text:p text:style-name="al">Op basis van de ontvangen melding doet de burgemeester zo spoedig mogelijk een eerste screening. Tijdens de eerste screening worden in ieder geval de melder en de politiek ambtsdrager gehoord tegen wie de melding gericht is. Bij de uitnodiging aan de politiek ambtsdrager verstrekt de burgemeester in ieder geval een korte omschrijving van de aard van de melding. De melding zelf wordt niet vooraf verstrekt. </text:p>
              </text:list-item>
              <text:list-item text:style-override="id1-3-2-2-4-2-2">
                <text:number>2.</text:number>
                <text:p text:style-name="al">Als de burgemeester na de eerste screening concludeert dat geen feitenonderzoek nodig is, stelt hij een screeningsverslag op en doet melding van zijn conclusies aan degene die de melding heeft gedaan en aan de betrokken politieke ambtsdrager. Het screeningsverslag wordt aan beide partijen verstrekt. Aan de politiek ambtsdrager wordt tevens een kopie van de melding verstrekt. </text:p>
              </text:list-item>
              <text:list-item text:style-override="id1-3-2-2-4-2-3">
                <text:number>3.</text:number>
                <text:p text:style-name="al">De melder en de betrokken politieke ambtsdrager kunnen binnen vier weken na ontvangst van het screeningsverslag, via de griffier, het presidium verzoeken te besluiten dat wel een feitenonderzoek noodzakelijk is. Het presidium besluit binnen vier weken na ontvangst van het verzoek over het verzoek en kan het besluit eenmaal met twee weken verdagen. </text:p>
              </text:list-item>
              <text:list-item text:style-override="id1-3-2-2-4-2-4">
                <text:number>4.</text:number>
                <text:p text:style-name="al">Als de burgemeester na de eerste screening concludeert dat een feitenonderzoek nodig is, stelt hij een screeningsverslag op, dat hij gezamenlijk met een concept onderzoeksopdracht voorlegt aan het presidium.</text:p>
              </text:list-item>
              <text:list-item text:style-override="id1-3-2-2-4-2-5">
                <text:number>5.</text:number>
                <text:p text:style-name="al">Het presidium vergadert binnen twee weken nadat het screeningsverslag en de concept onderzoeksopdracht zijn voorgelegd.</text:p>
              </text:list-item>
              <text:list-item text:style-override="id1-3-2-2-4-2-6">
                <text:number>6.</text:number>
                <text:p text:style-name="al">De betrokken ambtsdrager is niet aanwezig bij bespreking of advisering door het presidium.</text:p>
              </text:list-item>
              <text:list-item text:style-override="id1-3-2-2-4-2-7">
                <text:number>7.</text:number>
                <text:p text:style-name="al">Het presidium treedt op als klankbord voor de burgemeester ten aanzien van de onderzoeksopdracht, tenzij het presidium op grond van het screeningsverslag tot het oordeel komt dat er geen integriteitsschending heeft plaatsgevonden en er dus geen feitenonderzoek nodig is. </text:p>
              </text:list-item>
              <text:list-item text:style-override="id1-3-2-2-4-2-8">
                <text:number>8.</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2-4-2-9">
                <text:number>9.</text:number>
                <text:p text:style-name="al">De melder wordt geïnformeerd door de burgemeester als wordt besloten geen feitenonderzoek in te stellen. In dat geval wordt ook het screeningsverslag overgelegd. Als de burgemeester tot het oordeel komt dat een feitenonderzoek nodig is wordt de melder geïnformeerd door de burgemeester nadat het presidium heeft vergaderd over de concept onderzoeksopdracht. Het verstrekken van het screeningsverslag blijft in dat geval achterwege omdat het onderzoek verder gaat. Als het presidium alsnog besluit dat geen feitenonderzoek nodig is, wordt de melder ook daarover geïnformeerd waarbij het screeningsverslag wordt verstrekt.</text:p>
              </text:list-item>
              <text:list-item text:style-override="id1-3-2-2-4-2-10">
                <text:number>10.</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 </text:p>
              </text:list-item>
            </text:list>
          </text:section>
          <text:section text:name="artikel_id1-3-2-2-5" text:style-name="artikel">
            <text:p text:style-name="artikel_kop_titel"><text:span text:style-name="artikel_kop_label"/> <text:span text:style-name="artikel_kop_nr"/> Feitenonderzoek </text:p>
            <text:list text:style-name="id1-3-2-2-5-2">
              <text:list-item text:style-override="id1-3-2-2-5-2-1">
                <text:number>1.</text:number>
                <text:p text:style-name="al">De burgemeester geeft opdracht tot een feitenonderzoek aan een externe onderzoekscommissie. </text:p>
              </text:list-item>
              <text:list-item text:style-override="id1-3-2-2-5-2-2">
                <text:number>2.</text:number>
                <text:p text:style-name="al">Een externe onderzoekscommissie bestaat uit natuurlijke personen die op verzoek van de burgemeester gezamenlijk een commissie vormen of uit een onderzoeksteam vanuit een bedrijf. De leden van de commissie komen van buiten de gemeentelijke organisatie. </text:p>
              </text:list-item>
              <text:list-item text:style-override="id1-3-2-2-5-2-3">
                <text:number>3.</text:number>
                <text:p text:style-name="al">Alvorens de burgemeester de opdracht verstrekt vergewist hij zich ervan dat binnen de externe onderzoekscommissie de juiste kennis voor het doen van het feitenonderzoek aanwezig is. </text:p>
              </text:list-item>
            </text:list>
          </text:section>
          <text:section text:name="artikel_id1-3-2-2-6" text:style-name="artikel">
            <text:p text:style-name="artikel_kop_titel"><text:span text:style-name="artikel_kop_label"/> <text:span text:style-name="artikel_kop_nr"/> Opdrachtverstrekking </text:p>
            <text:p text:style-name="al">De burgemeester komt, na overleg met het presidium, een schriftelijke onderzoeksopdracht met de onderzoekscommissie overeen. In de opdracht staan in ieder geval vermeld de aanleiding, de onderzoeksopdracht en de verwachte duur en kosten van het onderzoek. </text:p>
          </text:section>
          <text:section text:name="artikel_id1-3-2-2-7" text:style-name="artikel">
            <text:p text:style-name="artikel_kop_titel"><text:span text:style-name="artikel_kop_label"/> <text:span text:style-name="artikel_kop_nr"/> Kennisgeving aan betrokkene </text:p>
            <text:list text:style-name="id1-3-2-2-7-2">
              <text:list-item text:style-override="id1-3-2-2-7-2-1">
                <text:number>1.</text:number>
                <text:p text:style-name="al">Als de burgemeester tot het oordeel komt dat een feitenonderzoek nodig is wordt de betrokken politiek ambtsdrager hierover door de burgemeester geïnformeerd, nadat het presidium heeft vergaderd over de concept onderzoeksopdracht.</text:p>
              </text:list-item>
              <text:list-item text:style-override="id1-3-2-2-7-2-2">
                <text:number>2.</text:number>
                <text:p text:style-name="al">In de brief is in ieder geval opgenomen: </text:p>
                <text:list text:style-name="id1-3-2-2-7-2-2-3">
                  <text:list-item text:style-override="id1-3-2-2-7-2-2-3-1">
                    <text:number>a.</text:number>
                    <text:p text:style-name="al">een omschrijving van het handelen of nalaten dat aanleiding is tot het instellen van het onderzoek; </text:p>
                  </text:list-item>
                  <text:list-item text:style-override="id1-3-2-2-7-2-2-3-2">
                    <text:number>b.</text:number>
                    <text:p text:style-name="al">de melding dat betrokkene en getuigen kunnen worden gehoord; </text:p>
                  </text:list-item>
                  <text:list-item text:style-override="id1-3-2-2-7-2-2-3-3">
                    <text:number>c.</text:number>
                    <text:p text:style-name="al">de melding dat als andere feiten en omstandigheden bekend worden die van belang kunnen zijn voor het bepalen van de omvang, aard en ernst van de integriteitsbreuk, het onderzoek zich kan uitstrekken tot die feiten en omstandigheden. </text:p>
                  </text:list-item>
                </text:list>
              </text:list-item>
            </text:list>
          </text:section>
          <text:section text:name="artikel_id1-3-2-2-8" text:style-name="artikel">
            <text:p text:style-name="artikel_kop_titel"><text:span text:style-name="artikel_kop_label"/> <text:span text:style-name="artikel_kop_nr"/> Horen van betrokkenen en getuigen </text:p>
            <text:list text:style-name="id1-3-2-2-8-2">
              <text:list-item text:style-override="id1-3-2-2-8-2-1">
                <text:number>1.</text:number>
                <text:p text:style-name="al">De betrokken politiek ambtsdrager en getuigen kunnen worden gehoord. </text:p>
              </text:list-item>
              <text:list-item text:style-override="id1-3-2-2-8-2-2">
                <text:number>2.</text:number>
                <text:p text:style-name="al">Van de melder wordt verwacht desgevraagd zijn medewerking te verlenen aan het onderzoek.</text:p>
              </text:list-item>
              <text:list-item text:style-override="id1-3-2-2-8-2-3">
                <text:number>3.</text:number>
                <text:p text:style-name="al">De gesprekken worden gehouden door minimaal twee personen. </text:p>
              </text:list-item>
              <text:list-item text:style-override="id1-3-2-2-8-2-4">
                <text:number>4.</text:number>
                <text:p text:style-name="al">Er wordt een gespreksverslag opgemaakt en ondertekend door de onderzoekers en de getuigen/betrokkene. </text:p>
              </text:list-item>
              <text:list-item text:style-override="id1-3-2-2-8-2-5">
                <text:number>5.</text:number>
                <text:p text:style-name="al">De gehoorde krijgt de mogelijkheid om binnen vijf werkdagen schriftelijk te reageren op het verslag. </text:p>
              </text:list-item>
              <text:list-item text:style-override="id1-3-2-2-8-2-6">
                <text:number>6.</text:number>
                <text:p text:style-name="al">Als de gehoorde weigert te tekenen wordt daarvan melding gemaakt in het verslag. Als de gehoorde dat wil, wordt er een schriftelijke weergave van de afwijkende mening van de gehoorde bij het verslag gedaan. </text:p>
              </text:list-item>
            </text:list>
          </text:section>
          <text:section text:name="artikel_id1-3-2-2-9" text:style-name="artikel">
            <text:p text:style-name="artikel_kop_titel"><text:span text:style-name="artikel_kop_label"/> <text:span text:style-name="artikel_kop_nr"/> Communicatie </text:p>
            <text:list text:style-name="id1-3-2-2-9-2">
              <text:list-item text:style-override="id1-3-2-2-9-2-1">
                <text:number>1.</text:number>
                <text:p text:style-name="al">De burgemeester zorgt voor de interne en externe communicatie. </text:p>
              </text:list-item>
              <text:list-item text:style-override="id1-3-2-2-9-2-2">
                <text:number>2.</text:number>
                <text:p text:style-name="al">In beginsel wordt tijdens de eerste screening en het feitenonderzoek geen melding gedaan over de melding en het onderzoek, anders dan naar direct betrokkenen en eventueel het presidium. Het betreft lopende de eerste screening en het feitenonderzoek een interne kwestie. </text:p>
              </text:list-item>
              <text:list-item text:style-override="id1-3-2-2-9-2-3">
                <text:number>3.</text:number>
                <text:p text:style-name="al">Als de pers in een bepaalde kwestie op de hoogte gesteld zal (of moet) worden, zal de burgemeester als eerste de pers te woord staan. Geen van de overige betrokkenen (melder, betrokken politiek ambtsdrager, eventueel fractievoorzitters / raadsleden of griffier) spreekt met de pers voordat de burgemeester de pers heeft geïnformeerd.</text:p>
              </text:list-item>
            </text:list>
          </text:section>
          <text:section text:name="artikel_id1-3-2-2-10" text:style-name="artikel">
            <text:p text:style-name="artikel_kop_titel"><text:span text:style-name="artikel_kop_label"/> <text:span text:style-name="artikel_kop_nr"/> Onderzoeksrapportage </text:p>
            <text:list text:style-name="id1-3-2-2-10-2">
              <text:list-item text:style-override="id1-3-2-2-10-2-1">
                <text:number>1.</text:number>
                <text:p text:style-name="al">Van het feitenonderzoek wordt een rapport opgesteld dat aan de burgemeester wordt aangeboden.</text:p>
              </text:list-item>
              <text:list-item text:style-override="id1-3-2-2-10-2-2">
                <text:number>2.</text:number>
                <text:p text:style-name="al">De rapportage bevat in elk geval: de geanonimiseerde melding, de onderzoeksopdracht, het normenkader, een beschrijving van de uitgevoerde onderzoekshandelingen, de bevindingen, een toetsing van de bevindingen aan het normenkader en een conclusie waarin de vraag of er sprake is van een integriteitschending wordt beantwoord. </text:p>
              </text:list-item>
              <text:list-item text:style-override="id1-3-2-2-10-2-3">
                <text:number>3.</text:number>
                <text:p text:style-name="al">De burgemeester toetst of de conclusie van de rapportage redelijkerwijs kan worden gedragen door de inhoud van het onderzoek. </text:p>
              </text:list-item>
              <text:list-item text:style-override="id1-3-2-2-10-2-4">
                <text:number>4.</text:number>
                <text:p text:style-name="al">De burgemeester zendt de onderzoeksrapportage ter consultatie een het presidium.</text:p>
              </text:list-item>
              <text:list-item text:style-override="id1-3-2-2-10-2-5">
                <text:number>5.</text:number>
                <text:p text:style-name="al">De rapportage wordt gelijktijdig aan de betrokken ambtsdrager aangeboden.</text:p>
              </text:list-item>
              <text:list-item text:style-override="id1-3-2-2-10-2-6">
                <text:number>6.</text:number>
                <text:p text:style-name="al">De burgemeester voegt aan de onderzoeksrapportage een brief toe waarin het proces dat heeft plaatsgevonden naar aanleiding van de integriteitsmelding wordt toegelicht.</text:p>
              </text:list-item>
              <text:list-item text:style-override="id1-3-2-2-10-2-7">
                <text:number>7.</text:number>
                <text:p text:style-name="al">De burgemeester biedt, na consultatie van het presidium, de onderzoeksrapportage aan de raad aan.</text:p>
              </text:list-item>
              <text:list-item text:style-override="id1-3-2-2-10-2-8">
                <text:number>8.</text:number>
                <text:p text:style-name="al">De rapportage wordt gelijktijdig aan de melder aangeboden.</text:p>
              </text:list-item>
              <text:list-item text:style-override="id1-3-2-2-10-2-9">
                <text:number>9.</text:number>
                <text:p text:style-name="al">De gemeenteraad bespreekt de onderzoeksrapportage niet in een commissievergadering, maar rechtstreeks in de eerstvolgende raadsvergadering.</text:p>
              </text:list-item>
              <text:list-item text:style-override="id1-3-2-2-10-2-10">
                <text:number>10.</text:number>
                <text:p text:style-name="al">Wanneer de betrokken politiek ambtsdrager wethouder is, informeert de burgemeester ook het college over de onderzoeksrapportage. </text:p>
              </text:list-item>
              <text:list-item text:style-override="id1-3-2-2-10-2-11">
                <text:number>11.</text:number>
                <text:p text:style-name="al">De raad beoordeelt of het rapport aanleiding geeft om aangifte te doen of een motie in te dienen. </text:p>
              </text:list-item>
            </text:list>
          </text:section>
        </text:section>
        <text:section text:name="regeling-sluiting_id1-3-2-3" text:style-name="regeling-sluiting">
          <text:section text:name="ondertekening_id1-3-2-3-1">
            <text:p><text:span text:style-name="functie">Vastgesteld op 25 juni 2020 door de gemeenteraad van de gemeente Krimpen aan den IJss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stappenplan onderzoek en registratie integriteitsschendingen politieke ambtsdragers </text:p>
          <text:p text:style-name="al">
          <text:span text:style-name="nadrukvet">Inleidende opmerkingen</text:span>
        </text:p>
          <text:p text:style-name="al">Als iemand een vermoeden heeft, dat een bestuurder zich mogelijk schuldig maakt aan een integriteitsschending, dan kan als eerste worden overwogen om zelf contact op te nemen met de betreffende bestuurder. Er zou immers wellicht sprake kunnen zijn van een misverstand of onwetendheid. Mocht de gedraging zich daarvoor niet lenen, of als er om andere redenen niet voor wordt gekozen om het gesprek met de bestuurder aan te gaan, dan kan conform dit stappenplan een melding worden gedaan.</text:p>
          <text:p text:style-name="al"/>
          <text:p text:style-name="al">Als er een integriteitsmelding wordt gedaan dan heeft dat de nodige gevolgen. Ten eerste is van belang dat een dergelijke melding in de context van het openbaar bestuur al schadelijke gevolgen kan hebben voor de politiek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 </text:p>
          <text:p text:style-name="al"/>
          <text:p text:style-name="al">De opbouw van het stappenplan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 ambtsdragers niet tevreden is met de conclusie dat een feitenonderzoek <text:span text:style-name="nadrukcur">niet</text:span> nodig is, het presidium in beeld, een grotere kring van betrokkenen. Na het feitenonderzoek wordt de zaak besproken in de raadsvergadering, het moment waarop er maximale transparantie is en alle raadsleden betrokken zijn. </text:p>
          <text:p text:style-name="al"/>
          <text:p text:style-name="al">Bij integriteitsschendingen gaat het om het gedrag van bestuurders in relatie tot zijn werkzaamheden als bestuurder.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text:note text:id="noot_id1-3-2-4-9-1" text:note-class="footnote"><text:note-citation text:label="1 ">1 </text:note-citation><text:note-body><text:p text:style-name="noot.al">Raadsleden moeten daarnaast blijven voldoen aan de wettelijke eisen van het raadslidmaatschap, o.a. aan artikel 10 Gemeentewet, het woonplaatsvereiste</text:p></text:note-body></text:note>).</text:p>
          <text:p text:style-name="al"/>
          <text:p text:style-name="al">
          <text:span text:style-name="nadrukvet">Toelichting per onderwerp in het stappenplan.</text:span>
        </text:p>
          <text:p text:style-name="al"/>
          <text:p text:style-name="al">
          <text:span text:style-name="nadrukvet">Algemeen </text:span>
        </text:p>
          <text:p text:style-name="al">In dit artikel wordt afgebakend dat het stappenplan van toepassing is op politieke ambtsdragers. Het stappenplan is een nadere uitwerking van de gedragscodes die door de gemeenteraad zijn vastgesteld voor de raad, het college en de burgemeester. Er is een algemene regel opgenomen over situaties waarin het stappenplan niet voorziet, op dat moment vindt bespreking plaats in het presidium. Er wordt in dit artikel ook geregeld dat het stappenplan kenbaar wordt gemaakt bij degene die politiek ambtsdrager worden. </text:p>
          <text:p text:style-name="al"/>
          <text:p text:style-name="al">
          <text:span text:style-name="nadrukvet">Melding </text:span>
        </text:p>
          <text:p text:style-name="al">In dit stappenplan wordt ervan uitgegaan dat de burgemeester bestuurlijk (eind)verantwoordelijk is voor het behandelen van de melding van integriteitsschendingen door politiek ambtsdragers, tenzij de burgemeester zelf onderwerp is van de integriteitsmelding. In dat geval ligt de eindverantwoordelijkheid bij het presidium. De burgemeester kan door een melding, door eigen waarneming of door berichtgeving van buiten de organisatie kennis nemen van een vermeende integriteitsschending. Hij doet altijd een eerste screening van de melding. Hij wordt hierbij -bij voorkeur- bijgestaan door een jurist uit de gemeentelijke organisatie. In voorkomende geval zal hij verder dienen te beslissen of de bij hem bekend geworden informatie aanleiding is om: </text:p>
          <text:list text:style-name="id1-3-2-4-18">
            <text:list-item text:style-override="id1-3-2-4-18-1">
              <text:number>-</text:number>
              <text:p text:style-name="al">een feitenonderzoek te (laten) verrichten; </text:p>
            </text:list-item>
            <text:list-item text:style-override="id1-3-2-4-18-2">
              <text:number>-</text:number>
              <text:p text:style-name="al">aangifte te doen. </text:p>
            </text:list-item>
          </text:list>
          <text:p text:style-name="al">Is sprake van een melding, waarneming of berichtgeving over een vermeende integriteitsschending door de burgemeester, dan treedt een raadslid die door het presidium daartoe is aangewezen - bijvoorbeeld de plaatsvervangend voorzitter van de raad - in de plaats van de burgemeester bij alle te zetten stappen in het stappenplan. </text:p>
          <text:p text:style-name="al"/>
          <text:p text:style-name="al">Van de melder wordt verwacht dat hij<text:note text:id="noot_id1-3-2-4-21-1" text:note-class="footnote"><text:note-citation text:label="2">2</text:note-citation><text:note-body><text:p text:style-name="noot.al">Waar in deze toelichting “hij” staat kan ook “zij” worden gelezen.</text:p></text:note-body></text:note> zijn melding schriftelijk indient. Hij ontvangt daarop een ontvangstbevestiging waarin de melder ook wordt gevraagd niet de publiciteit te zoeken m.b.t. de melding om de persoonlijke levenssfeer van de betrokken bestuurder te beschermen in afwachting van de uitkomsten van het onderzoek.</text:p>
          <text:p text:style-name="al"/>
          <text:p text:style-name="al">
          <text:span text:style-name="nadrukvet">Aangifte</text:span>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Het doen van aangifte tijdens het onderzoek kan er toe leiden dat er twee onderzoeken tegelijk lopen.</text:p>
          <text:p text:style-name="al"/>
          <text:p text:style-name="al">
          <text:span text:style-name="nadrukvet">Eerste screening </text:span>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text:p>
          <text:p text:style-name="al">en of het feit waarvan melding wordt gedaan al dan niet valt onder de reikwijdte van de gedragscodes (of een privéaangelegenheid betreft). De melder en betrokkene worden in ieder geval gehoord, alvorens te concluderen of een feitenonderzoek wel of niet nodig is. De burgemeester bepaalt zelf de reikwijdte van de eerste screening. </text:p>
          <text:p text:style-name="al">Van de eerste screening wordt altijd een screeningsrapport opgesteld, dat in sommige gevallen heel kort van inhoud zal kunnen zijn (bijvoorbeeld als de melding een gedraging betreft die niet valt onder de gedragscodes en overige regelgeving). Als de burgemeester vindt dat geen feitenonderzoek nodig is, meldt hij dat op grond van lid 2 aan de melder en aan de betrokken politieke ambtsdrager. Deze zijn dan in de gelegenheid om een second opinion te vragen bij het presidium op grond van lid 3.</text:p>
          <text:p text:style-name="al">Wanneer de eerste screening hiertoe aanleiding geeft, kan in aansluiting hierop een feitenonderzoek worden ingesteld en/of aangifte worden gedaan. </text:p>
          <text:p text:style-name="al"/>
          <text:p text:style-name="al">In het stappenplan zijn een aantal termijnen opgenomen om te borgen dat het proces met voortvarendheid wordt doorlopen. In sommige gevallen zal dit tot gevolg hebben dat het presidium extra moet vergaderen. Met betrekking tot het verstrekken van het screeningsrapport is een uitgebreide regeling opgenomen. (lid 2, 7 en 8). Uitgangspunt is dat als het onderzoek afgerond is en er volgens de burgemeester geen vervolgonderzoek nodig is het screeningsverslag ter beschikking wordt gesteld. Als er naar het oordeel van de burgemeester wel een feitenonderzoek nodig is dan wordt het screeningsverslag niet ter beschikking gesteld omdat het verstrekken het feitenonderzoek zou kunnen belemmeren. </text:p>
          <text:p text:style-name="al"/>
          <text:p text:style-name="al">Het screeningsverslag kan aanleiding geven om een feitenonderzoek in te stellen. De basis is dat de burgemeester hiertoe besluit op basis van zijn bevindingen. De burgemeester zorgt dat er een concept onderzoeksopdracht wordt geformuleerd. Hierbij kan de burgemeester ervoor kiezen zelf een onderzoeksopdracht op te (laten) stellen of hij vraagt op basis van zijn screeningsverslag aan een externe commissie of een bureau om een offerte waarin de onderzoeksopdracht is vervat. De concept onderzoeksopdracht wordt voorgelegd aan het presidium om te klankborden. Het presidium krijgt dus op dat moment twee documenten tegelijk voorgelegd (vertrouwelijk toegestuurd) op grond van lid 4. Het presidium vergadert binnen een termijn van twee weken op grond van lid 5.</text:p>
          <text:p text:style-name="al"/>
          <text:p text:style-name="al">In uitzonderlijke gevallen kan het presidium op grond van lid 6 alsnog besluiten dat geen feitenonderzoek nodig is omdat er naar het oordeel van het presidium geen integriteitsschending heeft plaatsgevonden. Dit zal bijvoorbeeld aan de orde zijn als het presidium van mening is dat de vragen die de burgemeester als basis voor het feitenonderzoek heeft geformuleerd in de onderzoeksopdracht naar het oordeel van het presidium reeds in voldoende mate worden beantwoord in het screeningsverslag. Het presidium zal van deze mogelijkheid alleen in heel bijzondere gevallen gebruik maken. De burgemeester is nadat hij het screeningsverslag heeft opgesteld en aangeboden aan het presidium met een concept onderzoeksopdracht niet meer in de gelegenheid om zijn “eerste screening” te vervolgen (uit te breiden) op verzoek van het presidium. De burgemeester is immers dan al tot de conclusie gekomen dat hij een feitenonderzoek noodzakelijk acht en daarmee is zijn rol als onderzoeker afgerond. </text:p>
          <text:p text:style-name="al"/>
          <text:p text:style-name="al">Als het vermoeden bestaat dat opzettelijk een valse beschuldiging heeft plaatsgevonden (bijvoorbeeld uit rancune), kan de persoon die het betreft daarvan aangifte doen (laster/smaad). De burgemeester kan hier ook een feitenonderzoek doen instellen op grond van lid 9.</text:p>
          <text:p text:style-name="al"/>
          <text:p text:style-name="al">
          <text:span text:style-name="nadrukvet">Feitenonderzoek </text:span>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 </text:p>
          <text:p text:style-name="al"/>
          <text:p text:style-name="al">
          <text:span text:style-name="nadrukcur">Externe onderzoekscommissie </text:span>
        </text:p>
          <text:p text:style-name="al">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 </text:p>
          <text:p text:style-name="al"/>
          <text:p text:style-name="al">
          <text:span text:style-name="nadrukvet">Opdrachtverstrekking </text:span>
        </text:p>
          <text:p text:style-name="al">Het besluit wie het onderzoek naar de integriteitsschending zal uitvoeren, is afhankelijk van de aard van de integriteitsschending, de benodigde onafhankelijkheid, de benodigde objectiviteit en aanwezige kennis en expertise. Afhankelijk van deze factoren kan het feitenonderzoek worden uitgevoerd door een externe commissie of een externe partij (bijvoorbeeld: een forensisch accountant of een particulier recherchebureau). </text:p>
          <text:p text:style-name="al"/>
          <text:p text:style-name="al">In de opdrachtverstrekking met een externe partij dient aandacht te worden besteed aan de lengte en intensiteit van het onderzoek. Gedurende het proces dient dit te worden gecontroleerd en zo nodig te worden bijgestuurd. </text:p>
          <text:p text:style-name="al"/>
          <text:p text:style-name="al">De burgemeester komt na overleg met het presidium schriftelijk een onderzoeksopdracht met de gekozen onderzoekers overeen. De opdrachtverstrekking bevat ten minste de volgende punten. </text:p>
          <text:list text:style-name="id1-3-2-4-52">
            <text:list-item text:style-override="id1-3-2-4-52-1">
              <text:number>a.</text:number>
              <text:p text:style-name="al">De aanleiding. </text:p>
            </text:list-item>
            <text:list-item text:style-override="id1-3-2-4-52-2">
              <text:number>b.</text:number>
              <text:p text:style-name="al">Een duidelijk omschreven opdracht. </text:p>
              <text:p text:style-name="al">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4-52-3">
              <text:number>c.</text:number>
              <text:p text:style-name="al">De vermoedelijke duur van het onderzoek. </text:p>
              <text:p text:style-name="al">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afgerond. </text:p>
            </text:list-item>
          </text:list>
          <text:list text:style-name="id1-3-2-4-53">
            <text:list-item text:style-override="id1-3-2-4-53-1">
              <text:number>d.</text:number>
              <text:p text:style-name="al">De met het onderzoek gemoeide kosten (eventueel afgescheiden in een apart offertedeel). </text:p>
            </text:list-item>
          </text:list>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stappenplan zal worden gewerkt. De meeste bureaus zullen zich in ieder geval moeten houden aan de privacygedragscode sector particuliere onderzoeksbureaus van de Nederlandse veiligheidsbranche.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worden uitgevoerd. </text:p>
          <text:p text:style-name="al"/>
          <text:p text:style-name="al">
          <text:span text:style-name="nadrukvet">Kennisgeving aan betrokkene </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
          <text:p text:style-name="al">De kennisgeving aan betrokkene dat een feitenonderzoek naar hem wordt ingesteld, bevat de volgende onderwerpen:</text:p>
          <text:list text:style-name="id1-3-2-4-60">
            <text:list-item text:style-override="id1-3-2-4-60-1">
              <text:number>a.</text:number>
              <text:p text:style-name="al">Een omschrijving van het handelen of nalaten dat aanleiding is tot het instellen van een onderzoek. </text:p>
            </text:list-item>
            <text:list-item text:style-override="id1-3-2-4-60-2">
              <text:number>b.</text:number>
              <text:p text:style-name="al">Een mededeling dat betrokkene en eventuele getuige(n) kunnen worden gehoord. </text:p>
            </text:list-item>
            <text:list-item text:style-override="id1-3-2-4-60-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 </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text:span text:style-name="nadrukcur">hoe </text:span>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 </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text:p>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text:p>
          <text:p text:style-name="al">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 </text:p>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text:p>
          <text:p text:style-name="al"/>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text:p>
          <text:p text:style-name="al"/>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 </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 </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text:p>
          <text:p text:style-name="al">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Weigert een betrokkene het gespreksverslag te ondertekenen, dan wordt daarvan door de onderzoekers in het verslag, zo mogelijk met vermelding van de redenen, melding gemaakt. Het verslag wordt aan het dossier toegevoegd. </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 </text:p>
          <text:p text:style-name="al"/>
          <text:p text:style-name="al">
          <text:span text:style-name="nadrukcur">Aangifte</text:span>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 </text:span>
        </text:p>
          <text:p text:style-name="al">Het stappenplan gaat uit van de gedachte dat in de eerste fase na een melding de kring van personen die met de melding bekend zijn, zo klein mogelijk moet worden gehouden. Dit neemt niet weg dat de betrokkene zo goed mogelijk moet worden geïnformeerd.</text:p>
          <text:p text:style-name="al">Er zijn in dit stappenplan verschillende momenten genoemd, wanneer communicatie plaatsvindt tussen de burgemeester (of onderzoekers) en de betrokkene. </text:p>
          <text:p text:style-name="al">Deze momenten zijn onder meer: </text:p>
          <text:list text:style-name="id1-3-2-4-95">
            <text:list-item text:style-override="id1-3-2-4-95-1">
              <text:number>-</text:number>
              <text:p text:style-name="al">het horen van de betrokkene zelf;</text:p>
            </text:list-item>
            <text:list-item text:style-override="id1-3-2-4-95-2">
              <text:number>-</text:number>
              <text:p text:style-name="al">de schriftelijke kennisgeving aan de betrokkene dat een feitenonderzoek naar hem is gestart; </text:p>
            </text:list-item>
            <text:list-item text:style-override="id1-3-2-4-95-3">
              <text:number>-</text:number>
              <text:p text:style-name="al">het eventueel ter inzage geven van bepaalde onderzoeksresultaten; </text:p>
            </text:list-item>
            <text:list-item text:style-override="id1-3-2-4-95-4">
              <text:number>-</text:number>
              <text:p text:style-name="al">de mededeling dat het onderzoek naar hem is afgesloten. </text:p>
            </text:list-item>
          </text:list>
          <text:p text:style-name="al">Naast bovengenoemde contactmomenten kan er behoefte zijn aan verdere informatie 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 </text:p>
          <text:p text:style-name="al"/>
          <text:p text:style-name="al">
          <text:span text:style-name="nadrukcur">Communicatie intern </text:spa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 </text:p>
          <text:p text:style-name="al"/>
          <text:p text:style-name="al">
          <text:span text:style-name="nadrukcur">Communicatie extern </text:span>
        </text:p>
          <text:p text:style-name="al">De burgemeester zal zich bewust moeten zijn van de rol die de media kunnen spelen tijdens een feitenonderzoek. Hij dient met ondersteuning van het team communicatie in overleg met het presidium, de griffier en de gemeentesecretaris op een verantwoorde manier informatie te verstrekken. </text:p>
          <text:p text:style-name="al"/>
          <text:p text:style-name="al">De aard van de integriteitsschending en het onderzoeksbelang spelen hierbij een rol. 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 </text:p>
          <text:p text:style-name="al"/>
          <text:p text:style-name="al">Er kan en mag niet te krampachtig worden omgegaan met het verstrekken van informatie. Wel moet er voor worden gewaakt het onderzoek te frustreren door het voorbarig naar buiten brengen van informatie. 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de betrokken politiek ambtsdrager al zijn geschaad doordat er informatie naar buiten is gekomen, dan is het des te meer noodzakelijk om die beschadiging niet nog erger te maken zonder dat daar een goede aanleiding voor is. </text:p>
          <text:p text:style-name="al"/>
          <text:p text:style-name="al"/>
          <text:p text:style-name="al">Informatieverstrekking aan de media dient plaats te vinden via één kanaal, te weten het team communicatie. Kortom, komt er een vraag van de media, dan gelden de volgende gedragsregels: </text:p>
          <text:list text:style-name="id1-3-2-4-110">
            <text:list-item text:style-override="id1-3-2-4-110-1">
              <text:number>-</text:number>
              <text:p text:style-name="al">de persvraag wordt gemeld bij de burgemeester; </text:p>
            </text:list-item>
            <text:list-item text:style-override="id1-3-2-4-110-2">
              <text:number>-</text:number>
              <text:p text:style-name="al">de burgemeester bereidt in overleg met communicatie de beantwoording voor; </text:p>
            </text:list-item>
            <text:list-item text:style-override="id1-3-2-4-110-3">
              <text:number>-</text:number>
              <text:p text:style-name="al">de vraag wordt gepast, transparant en zakelijk beantwoord (met de focus op proces en tijdsplanning); </text:p>
            </text:list-item>
            <text:list-item text:style-override="id1-3-2-4-110-4">
              <text:number>-</text:number>
              <text:p text:style-name="al">voor de inhoudelijke check van het antwoord kan de burgemeester advies inwinnen bij deskundigen; </text:p>
            </text:list-item>
            <text:list-item text:style-override="id1-3-2-4-110-5">
              <text:number>-</text:number>
              <text:p text:style-name="al">de burgemeester draagt zorg voor de mondelinge en schriftelijke beantwoording van de vraag. </text:p>
            </text:list-item>
          </text:list>
          <text:p text:style-name="al">
          <text:span text:style-name="nadrukvet">Onderzoeksrapportage </text:span>
        </text:p>
          <text:p text:style-name="al">De onderzoeksfase eindigt met het aanbieden van het onderzoeksrapport aan de burgemeester. De burgemeester treedt op als opdrachtgever van de externe commissie. Het ligt dan voor de hand dat de burgemeester ook de rapportage in ontvangst neemt van de externe commissie. Dit rapport bevat in elk geval de in lid 2 genoemde onderdelen. Op basis van de genoemde elementen mag ervan uit worden gegaan dat er ook een voor melder en betrokken politiek ambtsdager een navolgbaar oordeel tot stand is gekomen. 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 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text:p>
          <text:p text:style-name="al">De burgemeester biedt de onderzoeksrapportage vervolgens aan het presidium aan ter consultatie. Gelijktijdig ontvangt de betrokken politiek ambtsdrager de onderzoeksrapportage. </text:p>
          <text:p text:style-name="al"/>
          <text:p text:style-name="al">
          <text:span text:style-name="nadrukcur">Mogelijkheid om geheimhouding op te leggen</text:span>
        </text:p>
          <text:p text:style-name="al">Hierbij wordt wellicht ten overvloede gewezen op artikel 25 lid 2 Gemeentewet, waarin de burgemeester de mogelijkheid heeft om geheimhouding op te leggen op stukken die hij aan de raad overlegt. De burgemeester voegt aan de onderzoeksrapportage een brief toe waarin het proces dat heeft plaatsgevonden naar aanleiding van de integriteitsmelding wordt toegelicht. Het presidium bespreekt op welke wijze de onderzoeksrapportage kan worden behandeld in de gemeenteraad. Hierbij kan van gedachten worden gewisseld ten aanzien van bijvoorbeeld de volgende onderwerpen:</text:p>
          <text:list text:style-name="id1-3-2-4-117">
            <text:list-item text:style-override="id1-3-2-4-117-1">
              <text:number>a)</text:number>
              <text:p text:style-name="al">wordt de vergadering in openbaarheid gehouden of (deels) besloten? Uiteraard beslist de raad dit uiteindelijk zelf op grond van artikel 23 Gemeentewet, maar de burgemeester kan op basis van zijn consultatie er voor kiezen om de vergadering in beslotenheid van start te laten gaan;</text:p>
            </text:list-item>
            <text:list-item text:style-override="id1-3-2-4-117-2">
              <text:number>b)</text:number>
              <text:p text:style-name="al">het al dan niet bekrachtigen van de geheimhouding op de rapportage die door de burgemeester kan worden opgelegd; de raad is bevoegd. Op basis van de consultatie van het presidium kan een voorstel worden geformuleerd; er kan ook voor worden gekozen om de burgemeester te verzoeken de eventueel opgelegde geheimhouding op te heffen zodat de onderzoeksrapportage publiek kan worden gemaakt;</text:p>
            </text:list-item>
            <text:list-item text:style-override="id1-3-2-4-117-3">
              <text:number>c)</text:number>
              <text:p text:style-name="al">de spreekvolgorde tijdens de vergadering;</text:p>
            </text:list-item>
          </text:list>
          <text:p text:style-name="al">De burgemeester biedt, na consultatie van het presidium, de onderzoeksrapportage aan de raad aan. De raad behandelt de rapportage in een raadsvergadering, zonder voorafgaande behandeling in een commissievergadering op grond van lid 8. </text:p>
          <text:p text:style-name="al">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text:p>
          <text:p text:style-name="al"/>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
          <text:p text:style-name="al">Afhankelijk van de uitkomsten van het onderzoek kan worden besloten: </text:p>
          <text:list text:style-name="id1-3-2-4-124">
            <text:list-item text:style-override="id1-3-2-4-124-1">
              <text:number>a.</text:number>
              <text:p text:style-name="al">het dossier te sluiten omdat er geen integriteitsschending heeft plaatsgevonden </text:p>
            </text:list-item>
            <text:list-item text:style-override="id1-3-2-4-124-2">
              <text:number>b.</text:number>
              <text:p text:style-name="al">aangifte te doen bij de politie </text:p>
            </text:list-item>
            <text:list-item text:style-override="id1-3-2-4-124-3">
              <text:number>c.</text:number>
              <text:p text:style-name="al">een motie van bedenkelijkheid aan te nemen</text:p>
            </text:list-item>
            <text:list-item text:style-override="id1-3-2-4-124-4">
              <text:number>d.</text:number>
              <text:p text:style-name="al">aanbevelingen te 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1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392790/1</meta:user-defined>
    <meta:user-defined meta:name="DC.source">https://lokaleregelgeving.overheid.nl/CVDR392788/1</meta:user-defined>
    <meta:user-defined meta:name="DCTERMS.alternative">Stappenplan integriteitsmeldingen politieke ambtsdragers 2020 gemeente Krimpen aan den IJssel</meta:user-defined>
    <dc:language>nl</dc:language>
    <meta:user-defined meta:name="OVERHEIDop.locatietype/OVERHEIDop.gebiedsmarkering">Gemeente</meta:user-defined>
    <meta:user-defined meta:name="DC.title">Besluit van de gemeenteraad van de gemeente Krimpen aan de IJssel houdende regels omtrent een stappenplan bij meldingen van vermeende integriteitsschendingen</meta:user-defined>
    <meta:user-defined meta:name="DCTERMS.W3CDTF/DCTERMS.available">2021-07-15</meta:user-defined>
    <meta:user-defined meta:name="DCTERMS.W3CDTF/OVERHEIDop.jaargang">2021</meta:user-defined>
    <meta:user-defined meta:name="OVERHEIDop.publicationIssue">231131</meta:user-defined>
    <meta:user-defined meta:name="OVERHEIDop.betreftRegeling">CVDR660386_1</meta:user-defined>
    <meta:user-defined meta:name="OVERHEIDop.GmbID/DC.identifier">gmb-2021-231131</meta:user-defined>
    <meta:user-defined meta:name="xs:date/OVERHEIDop.startdatum">2021-07-16</meta:user-defined>
    <meta:user-defined meta:name="OVERHEIDop.versieInformatie"/>
  </office:meta>
</office:document-meta>
</file>