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– Woudenbergseweg, Maarsbergen, (kadastraat perceelnr. 108 sectie D, Maarn), nieuwbouw Zorgcentrum, renovatie monument De Grote Bloemheuvel, vellen van 15 bomen en aanleggen uitrit, (HZ_WABO-21-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uindorpweg – Woudenbergseweg, Maarsbergen, (kadastraat perceelnr. 108 sectie D, Maarn), nieuwbouw Zorgcentrum, renovatie monument De Grote Bloemheuvel, vellen van 15 bomen en aanleggen uitrit, (HZ_WABO-21-149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28</meta:user-defined>
    <meta:user-defined meta:name="OVERHEIDop.GmbID/DC.identifier">gmb-2021-231128</meta:user-defined>
    <meta:user-defined meta:name="OVERHEIDop.versieInformatie"/>
  </office:meta>
</office:document-meta>
</file>